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leidsregel voor het toepassen spoedeisende bestuursdwang bij verkeerd aanbieden van (huishoudelijk) afval of afvaldumpingen</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Gelet op:</text:p>
            <text:p text:style-name="al"/>
            <text:list text:style-name="id1-3-2-1-1-4">
              <text:list-item text:style-override="id1-3-2-1-1-4-1">
                <text:number>•</text:number>
                <text:p text:style-name="al">Verordening fysieke leefomgeving gemeente Noordoostpolder</text:p>
              </text:list-item>
              <text:list-item text:style-override="id1-3-2-1-1-4-2">
                <text:number>•</text:number>
                <text:p text:style-name="al">Artikel 5.31 van de Algemene wet bestuursrecht;</text:p>
              </text:list-item>
            </text:list>
            <text:p text:style-name="al">Overwegende dat het college voor de beoordelingsvrijheid bij de uitvoering van de wet noodzakelijk vindt om aan te geven op welke wijze daar mee wordt omgegaan en daartoe beleidsregels wenst vast te stellen;</text:p>
            <text:p text:style-name="al"/>
            <text:p text:style-name="al">Besluit de volgende beleidsregels vast te stellen:</text:p>
            <text:p text:style-name="al"/>
            <text:p text:style-name="al">
            <text:span text:style-name="nadrukvet">Beleidsregel voor het toepassen spoedeisende bestuursdwang bij verkeerd aanbieden van (huishoudelijk) afval of afvaldumping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Verordening fysieke leefomgeving gemeente Noordoostpolder</text:p>
              <text:p text:style-name="al">In de Verordening fysieke leefomgeving gemeente Noordoostpolder zijn regels opgenomen over het aanbieden van afval. De verordening regelt dat inzameling van huishoudelijke afvalstoffen gedaan moet worden door een aangewezen inzameldienst en dat dit op een aangewezen plek moet gebeuren. De verordening regelt eveneens op welke wijze en de frequenties waarop de aanbieding plaatsvindt. </text:p>
            </text:section>
            <text:section text:name="artikel_id1-3-2-2-1-3" text:style-name="artikel">
              <text:p text:style-name="artikel_kop_titel"><text:span text:style-name="artikel_kop_label"/> <text:span text:style-name="artikel_kop_nr">1.2</text:span> Handhavingsbeleid </text:p>
              <text:p text:style-name="al">Het dumpen van afval en het foutief aanbieden van (huishoudelijk) afval, zoals het bijplaatsen van (huishoudelijk) afval bij een (ondergrondse) container, komt helaas voor. Het foutief aanbieden van afval en het dumpen van afval is in strijd met de Verordening fysieke leefomgeving gemeente Noordoostpolder. Onjuist aangeboden afval zorgt voor vervuiling, overlast en er kan zwerfafval door ontstaan. Hierdoor is handhaving van de Verordening fysieke leefomgeving gemeente Noordoostpolder nodig. </text:p>
              <text:p text:style-name="al">Voor de bestuursrechtelijke handhaving is er nog geen handhavingsbeleid opgesteld. Handhavingsbeleid draagt bij aan duidelijke en rechtmatige handhaving. Deze beleidsregel heeft tot doel om tot een effectieve en efficiënte handhaving te komen voor de naleving van de Verordening fysieke leefomgeving gemeente Noordoostpolder. </text:p>
            </text:section>
            <text:section text:name="artikel_id1-3-2-2-1-4" text:style-name="artikel">
              <text:p text:style-name="artikel_kop_titel"><text:span text:style-name="artikel_kop_label"/> <text:span text:style-name="artikel_kop_nr">1.3</text:span> Uitvoering </text:p>
              <text:p text:style-name="al">Het mandaat voor het opleggen van (spoedeisende) bestuursdwang en het daarbij behorende kostenverhaal ligt bij de clustermanager VTH. Het daadwerkelijk innen van de kosten wordt gedaan door de medewerkers van B&amp;FPC. De feitelijke uitvoering van de (spoedeisende) bestuursdwang zijnde het verwijderen en het onderzoeken van afval wordt uitgevoerd door de buitengewone opsporingsambtenaren (boa’s). </text:p>
            </text:section>
            <text:section text:name="artikel_id1-3-2-2-1-5" text:style-name="artikel">
              <text:p text:style-name="artikel_kop_titel"><text:span text:style-name="artikel_kop_label"/> <text:span text:style-name="artikel_kop_nr">1.4</text:span> (Spoedeisende) bestuursdwang </text:p>
              <text:p text:style-name="al">Op grond van artikel 125 Gemeentewet is het gemeentebestuur bevoegd tot oplegging van een last onder bestuursdwang. </text:p>
              <text:p text:style-name="al">De last onder bestuursdwang is geregeld in afdeling 5.3.1. van de Algemene wet bestuursrecht (Awb). Op grond van artikel 5:31 van de Awb, kan een bestuursorgaan, dat bevoegd is om een last onder bestuursdwang op te leggen in spoedeisende gevallen, besluiten de bestuursdwang toe te passen zonder voorafgaande last en zonder het verlenen van een begunstigingstermijn. Spoedeisende bestuursdwang toepassen is noodzakelijk om te voorkomen dat afval zich buiten verder verspreid. </text:p>
            </text:section>
            <text:section text:name="artikel_id1-3-2-2-1-6" text:style-name="artikel">
              <text:p text:style-name="artikel_kop_titel"><text:span text:style-name="artikel_kop_label"/> <text:span text:style-name="artikel_kop_nr">1.5</text:span> Overtreder </text:p>
              <text:p text:style-name="al">Een betrokkene kan aangewezen worden als overtreder als het afval herleidbaar is naar de betrokkene. Indien foutief aangeboden huishoudelijk afval of een afvaldumping tot een bepaalde persoon is te herleiden, bijvoorbeeld door het vinden van een poststuk in het afval, mag ervan worden uitgegaan dat dit afval door de betrokkene op onjuiste wijze ter inzameling is aangeboden of is gedumpt en dat deze betrokkene dan de overtreder is. Dit hoeft niet altijd de betrokkene te zijn die het afval daadwerkelijk op onjuiste wijze heeft aangeboden of heeft gedumpt.</text:p>
            </text:section>
            <text:p text:style-name="hoofdstuk_bottom"/>
          </text:section>
          <text:section text:name="hoofdstuk_id1-3-2-2-2" text:style-name="hoofdstuk">
            <text:p text:style-name="hoofdstuk_kop"><text:span text:style-name="label"/> <text:span text:style-name="nr">2.</text:span> Handhaving heterdaad </text:p>
            <text:section text:name="artikel_id1-3-2-2-2-2" text:style-name="artikel">
              <text:p text:style-name="artikel_kop_titel"><text:span text:style-name="artikel_kop_label"/> <text:span text:style-name="artikel_kop_nr">2.1</text:span> Waarschuwing </text:p>
              <text:p text:style-name="al">Als het onjuist aanbieden van (huishoudelijk) afval op heterdaad wordt geconstateerd zal de boa bij een eerste overtreding een waarschuwing geven aan de overtreder. De overtreder wordt hierbij gelast om per ommegaande het onjuist aangeboden afval op een juiste manier aan te bieden dan wel te verwijderen. Als de overtreder weigert het afval op een juiste manier aan te bieden dan wel om het afval te verwijderen wordt alsnog een strafbeschikking opgemaakt. </text:p>
            </text:section>
            <text:section text:name="artikel_id1-3-2-2-2-3" text:style-name="artikel">
              <text:p text:style-name="artikel_kop_titel"><text:span text:style-name="artikel_kop_label"/> <text:span text:style-name="artikel_kop_nr">2.2</text:span> Strafbeschikking </text:p>
              <text:p text:style-name="al">Bij een herhaalde overtreding op heterdaad zal de boa aan de overtreder een strafbeschikking geven en zal de overtreder per ommegaande het onjuist aangeboden afval op een juiste manier aan te bieden fan wel te verwijderen.</text:p>
            </text:section>
            <text:p text:style-name="hoofdstuk_bottom"/>
          </text:section>
          <text:section text:name="hoofdstuk_id1-3-2-2-3" text:style-name="hoofdstuk">
            <text:p text:style-name="hoofdstuk_kop"><text:span text:style-name="label"/> <text:span text:style-name="nr">3.</text:span> Handhaving niet heterdaad </text:p>
            <text:section text:name="artikel_id1-3-2-2-3-2" text:style-name="artikel">
              <text:p text:style-name="artikel_kop_titel"><text:span text:style-name="artikel_kop_label"/> <text:span text:style-name="artikel_kop_nr">3.1</text:span> Toepassen spoedeisende bestuursdwang </text:p>
              <text:p text:style-name="al">Bij het niet op heterdaad constateren van onjuist aangeboden (huishoudelijk) afval of een dumping van afval zal spoedeisende bestuursdwang worden toegepast. Gezien het spoedeisende karakter wordt aan de overtreder(s) geen begunstigingstermijn geboden en wordt er geen gelegenheid gegeven tot het indienen van zienswijze. Het aangetroffen afval wordt direct afgevoerd naar de milieustraat en als de overtreder te herleiden is, krijgt hij een beschikking(“rekening”) voor het afvoeren van zijn afval. Dit is een vast bedrag per overtreding.</text:p>
            </text:section>
            <text:section text:name="artikel_id1-3-2-2-3-3" text:style-name="artikel">
              <text:p text:style-name="artikel_kop_titel"><text:span text:style-name="artikel_kop_label"/> <text:span text:style-name="artikel_kop_nr">3.2</text:span> Recidive en last onder dwangsom </text:p>
              <text:p text:style-name="al">Als (huishoudelijk) afval onjuist wordt aangeboden of gedumpt, wordt spoedeisende bestuursdwang toegepast. </text:p>
              <text:p text:style-name="al">Bij het herhaaldelijk onjuist aanbieden van afval of afvaldumpingen binnen een periode van twee jaar wordt bovenop het bedrag uit artikel 5.3 van deze beleidsregel 10% extra van in rekening gebracht. </text:p>
            </text:section>
            <text:p text:style-name="hoofdstuk_bottom"/>
          </text:section>
          <text:section text:name="hoofdstuk_id1-3-2-2-4" text:style-name="hoofdstuk">
            <text:p text:style-name="hoofdstuk_kop"><text:span text:style-name="label"/> <text:span text:style-name="nr">4.</text:span> Toezenden beschikking </text:p>
            <text:section text:name="artikel_id1-3-2-2-4-2" text:style-name="artikel">
              <text:p text:style-name="artikel_kop_titel"><text:span text:style-name="artikel_kop_label"/> <text:span text:style-name="artikel_kop_nr"/> </text:p>
              <text:p text:style-name="al">Na het ongedaan maken van de overtreding wordt de beschikking tot het opleggen van spoedeisende bestuursdwang zo spoedig mogelijk aan de overtreder toegezonden. Deze beschikking wordt gebaseerd op de rapportage van de boa’s met daarin opgenomen foto(‘s) van het aangetroffen afval. </text:p>
            </text:section>
            <text:p text:style-name="hoofdstuk_bottom"/>
          </text:section>
          <text:section text:name="hoofdstuk_id1-3-2-2-5" text:style-name="hoofdstuk">
            <text:p text:style-name="hoofdstuk_kop"><text:span text:style-name="label"/> <text:span text:style-name="nr">5.</text:span> Kostenverhaal </text:p>
            <text:section text:name="artikel_id1-3-2-2-5-2" text:style-name="artikel">
              <text:p text:style-name="artikel_kop_titel"><text:span text:style-name="artikel_kop_label"/> <text:span text:style-name="artikel_kop_nr">5.1</text:span> Kosten van bestuursdwang ten laste van de overtreder </text:p>
              <text:p text:style-name="al">Op grond van artikel 5:25 eerste lid van de Awb geschiedt de toepassing van bestuursdwang op kosten van de overtreder, tenzij deze kosten redelijkerwijze niet of niet geheel aan hem toe te rekenen zijn. Dit kan het geval zijn als bijvoorbeeld de overtreder aannemelijk kan maken dat hij/zij geen verwijt kan worden gemaakt of als er bijzondere omstandigheden aanwezig zijn die in het licht van de vereiste evenredigheid aanleiding geven tot het achterwegen laten van kostenverhaal. </text:p>
            </text:section>
            <text:section text:name="artikel_id1-3-2-2-5-3" text:style-name="artikel">
              <text:p text:style-name="artikel_kop_titel"><text:span text:style-name="artikel_kop_label"/> <text:span text:style-name="artikel_kop_nr">5.2</text:span> Invorderbeschikking en dwangbevel </text:p>
              <text:p text:style-name="al">In de invorderingsbeschikking wordt de verplichting tot betaling van de kosten vastgesteld en wordt het te betalen bedrag met de betaaltermijn opgenomen. </text:p>
              <text:p text:style-name="al">Als de kosten niet worden voldaan door de overtreder wordt een aanmaning verstuurd. Hiervoor worden extra kosten berekend. In deze aanmaning wordt de overtreder gesommeerd om binnen twee weken het bedrag te voldoen. Indien overtreder niet betaalt kan overeenkomstig artikel 5:10 tweede lid en paragraaf 4.4.4.2. van de Awb de geldsom ingevorderd worden bij dwangbevel. Bij het uitblijven van een betalen wordt de gerechtsdeurwaarder ingeschakeld.</text:p>
            </text:section>
            <text:section text:name="artikel_id1-3-2-2-5-4" text:style-name="artikel">
              <text:p text:style-name="artikel_kop_titel"><text:span text:style-name="artikel_kop_label"/> <text:span text:style-name="artikel_kop_nr">5.3</text:span> Kostenberekening </text:p>
              <text:p text:style-name="al">Op grond van artikel 5:25 twee lid van de Awb vermeldt de last in hoeverre de kosten van bestuursdwang ten laste van de overtreder zullen worden gebracht. Het zesde lid bepaalt dat het bestuursorgaan de hoogte van de verschuldigde kosten vaststelt binnen vijf jaar nadat de bestuursdwang is toegepast. De ten laste gelegde kosten mogen niet hoger zijn dan de daadwerkelijk maximaal gemaakte kosten. </text:p>
              <text:p text:style-name="al">De kosten per overtreding van de Verordening fysieke leefomgeving gemeente Noordoostpolder worden vastgesteld op een bedrag van <text:span text:style-name="nadrukvet">€ 250,00.</text:span></text:p>
            </text:section>
            <text:section text:name="artikel_id1-3-2-2-5-5" text:style-name="artikel">
              <text:p text:style-name="artikel_kop_titel"><text:span text:style-name="artikel_kop_label"/> <text:span text:style-name="artikel_kop_nr">5.4</text:span> Uitzondering</text:p>
              <text:p text:style-name="al">In onderstaande gevallen is het bedrag genoemd in artikel 5.3 niet van toepassing. In onderstaande gevallen, zal per overtreding bekeken worden welke kosten in rekening gebracht worden bij de overtreder.</text:p>
              <text:p text:style-name="al"/>
              <text:p text:style-name="al">
              <text:span text:style-name="nadrukcur">Grote hoeveelheden afval</text:span>
            </text:p>
              <text:p text:style-name="al">Het gaat hierbij om meer dan 5 zakken afval of een gelijke hoeveelheid los gestort afval. Het bedrag wat in rekening wordt gebracht zijn de kosten voor het afvoeren van dat typ afval vermeerderd met de bijkomende kosten voor de gemeente.</text:p>
              <text:p text:style-name="al"/>
              <text:p text:style-name="al">
              <text:span text:style-name="nadrukcur">Speciaal afval</text:span>
            </text:p>
              <text:p text:style-name="al">Hierbij moet je bijvoorbeeld denken aan asbestafval of drugsafval. Het bedrag wat in rekening wordt gebracht zijn de kosten voor het afvoeren van dat typ afval vermeerderd met de bijkomende kosten voor de gemeente. </text:p>
              <text:p text:style-name="al"/>
              <text:p text:style-name="al">
              <text:span text:style-name="nadrukvet">Inwerkingtreding</text:span>
            </text:p>
              <text:p text:style-name="al">Deze regeling treedt in werking op de dag na bekendmaking hiervan.</text:p>
              <text:p text:style-name="al"/>
              <text:p text:style-name="al">
              <text:span text:style-name="nadrukvet">Citeertitel</text:span>
            </text:p>
              <text:p text:style-name="al">Deze beleidsregel wordt aangehaald als: <text:span text:style-name="nadrukvet">Beleidsregel voor het toepassen spoedeisende bestuursdwang bij verkeerd aanbieden van (huishoudelijk) afval of afvaldumpingen</text:span>.</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7 december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108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8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8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DC.source">artikel 5:31 van de Algemene wet bestuursrecht]|[1.0:c:BWBR0005537&amp;artikel=5%3A31&amp;g=2025-02-04</meta:user-defined>
    <meta:user-defined meta:name="DC.source">Verordening fysieke leefomgeving gemeente Noordoostpolder]|[https://lokaleregelgeving.overheid.nl/CVDR709098/2</meta:user-defined>
    <meta:user-defined meta:name="DCTERMS.alternative">Beleidsregel voor het toepassen spoedeisende bestuursdwang bij verkeerd aanbieden van (huishoudelijk) afval of afvaldumpingen</meta:user-defined>
    <dc:language>nl</dc:language>
    <meta:user-defined meta:name="OVERHEIDop.locatietype/OVERHEIDop.gebiedsmarkering">Gemeente</meta:user-defined>
    <meta:user-defined meta:name="DC.title">Beleidsregel voor het toepassen spoedeisende bestuursdwang bij verkeerd aanbieden van (huishoudelijk) afval of afvaldumpingen</meta:user-defined>
    <meta:user-defined meta:name="DCTERMS.W3CDTF/DCTERMS.available">2025-03-12</meta:user-defined>
    <meta:user-defined meta:name="DCTERMS.W3CDTF/OVERHEIDop.jaargang">2025</meta:user-defined>
    <meta:user-defined meta:name="OVERHEIDop.publicationIssue">101081</meta:user-defined>
    <meta:user-defined meta:name="OVERHEIDop.betreftRegeling">CVDR736514_1</meta:user-defined>
    <meta:user-defined meta:name="xs:date/OVERHEIDop.startdatum">2025-03-13</meta:user-defined>
    <meta:user-defined meta:name="OVERHEIDop.GmbID/DC.identifier">gmb-2025-101081</meta:user-defined>
    <meta:user-defined meta:name="OVERHEIDop.versieInformatie"/>
  </office:meta>
</office:document-meta>
</file>