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gora the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Hoofd entree Agora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32640</text:p>
            <text:p text:style-name="common-al">Onderwerp: 5 mei Herdenkingsvuur ontsteken</text:p>
            <text:p text:style-name="common-al">Locatie: Hoofd Agora te Lelystad</text:p>
            <text:p text:style-name="common-al">Datum activiteit:<text:span text:style-name="nadrukvet"> 5 me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107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7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7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326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- Agora theater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75</meta:user-defined>
    <meta:user-defined meta:name="OVERHEIDop.GmbID/DC.identifier">gmb-2025-101075</meta:user-defined>
    <meta:user-defined meta:name="OVERHEIDop.versieInformatie"/>
  </office:meta>
</office:document-meta>
</file>