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ietnamese loempia’s Balj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3 maart 2025 de volgende standplaatsvergunning hebben verleend:</text:p>
            <text:p text:style-name="common-al">Verkoop Vietnamese loempia’s bij hoofdingang winkelcentrum Schooten Plaza aan de Baljuwstraat in Den Helder</text:p>
            <text:p text:style-name="common-al">Datum: alle donderdagen in 2025 en 2026</text:p>
            <text:p text:style-name="common-al">Zaaknummer: 33353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10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– Standplaatsvergunning Vietnamese loempia’s Baljuwstraa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074</meta:user-defined>
    <meta:user-defined meta:name="OVERHEIDop.GmbID/DC.identifier">gmb-2025-101074</meta:user-defined>
    <meta:user-defined meta:name="OVERHEIDop.versieInformatie"/>
  </office:meta>
</office:document-meta>
</file>