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style:style style:family="table-column" style:parent-style-name="colspec" style:name="id1-3-2-4-4-1-1">
      <style:table-column-properties style:rel-column-width="45*"/>
    </style:style>
    <style:style style:family="table-column" style:parent-style-name="colspec" style:name="id1-3-2-4-4-1-2">
      <style:table-column-properties style:rel-column-width="45*"/>
    </style:style>
    <text:list-style style:name="id1-3-2-4-4-1-3-2-1-1">
      <text:list-level-style-bullet text:bullet-char="•" text:level="1">
        <style:list-level-properties text:min-label-width="10mm"/>
      </text:list-level-style-bullet>
    </text:list-style>
    <text:list-style style:name="id1-3-2-4-4-1-3-2-1-1-1">
      <text:list-level-style-bullet text:bullet-char="•" text:level="1">
        <style:list-level-properties text:min-label-width="10mm"/>
      </text:list-level-style-bullet>
    </text:list-style>
    <text:list-style style:name="id1-3-2-4-4-1-3-2-1-1-2">
      <text:list-level-style-bullet text:bullet-char="•" text:level="1">
        <style:list-level-properties text:min-label-width="10mm"/>
      </text:list-level-style-bullet>
    </text:list-style>
    <text:list-style style:name="id1-3-2-4-4-1-3-2-1-1-3">
      <text:list-level-style-bullet text:bullet-char="•" text:level="1">
        <style:list-level-properties text:min-label-width="10mm"/>
      </text:list-level-style-bullet>
    </text:list-style>
    <style:style style:family="table-column" style:parent-style-name="colspec" style:name="id1-3-2-4-7-1-1">
      <style:table-column-properties style:rel-column-width="45*"/>
    </style:style>
    <style:style style:family="table-column" style:parent-style-name="colspec" style:name="id1-3-2-4-7-1-2">
      <style:table-column-properties style:rel-column-width="45*"/>
    </style:style>
    <text:list-style style:name="id1-3-2-4-7-1-3-2-1-1">
      <text:list-level-style-bullet text:bullet-char="•" text:level="1">
        <style:list-level-properties text:min-label-width="10mm"/>
      </text:list-level-style-bullet>
    </text:list-style>
    <text:list-style style:name="id1-3-2-4-7-1-3-2-1-1-1">
      <text:list-level-style-bullet text:bullet-char="•" text:level="1">
        <style:list-level-properties text:min-label-width="10mm"/>
      </text:list-level-style-bullet>
    </text:list-style>
    <text:list-style style:name="id1-3-2-4-7-1-3-2-1-1-2">
      <text:list-level-style-bullet text:bullet-char="•" text:level="1">
        <style:list-level-properties text:min-label-width="10mm"/>
      </text:list-level-style-bullet>
    </text:list-style>
    <text:list-style style:name="id1-3-2-4-7-1-3-2-1-1-3">
      <text:list-level-style-bullet text:bullet-char="•" text:level="1">
        <style:list-level-properties text:min-label-width="10mm"/>
      </text:list-level-style-bullet>
    </text:list-style>
    <text:list-style style:name="id1-3-2-4-7-1-3-2-1-1-4">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Aanwijzing toezichthouders OOV, VTH en ST gemeente ’s-Hertogenbosch</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De burgemeester,</text:p>
            <text:p text:style-name="al">Elk voor zover het zijn bevoegdheid betreft,</text:p>
            <text:p text:style-name="al">Overwegende dat:</text:p>
            <text:list text:style-name="id1-3-2-1-1-5">
              <text:list-item text:style-override="id1-3-2-1-1-5-1">
                <text:number>•</text:number>
                <text:p text:style-name="al">Het aanwijzen van toezichthouders bijdraagt aan een effectieve handhaving van wet- en regelgeving;</text:p>
              </text:list-item>
              <text:list-item text:style-override="id1-3-2-1-1-5-2">
                <text:number>•</text:number>
                <text:p text:style-name="al">Toezichthouders op grond van de Omgevingswet alleen bevoegd zijn om woningen te betreden voor zover dit is benoemd in het aanwijzingsbesluit;</text:p>
              </text:list-item>
              <text:list-item text:style-override="id1-3-2-1-1-5-3">
                <text:number>•</text:number>
                <text:p text:style-name="al">Wijzigingen in de organisatie en in wet- en regelgeving dienen te worden verwerkt in de aanwijzingsbesluiten.</text:p>
              </text:list-item>
              <text:list-item text:style-override="id1-3-2-1-1-5-4">
                <text:number>•</text:number>
                <text:p text:style-name="al">Het van belang is dat toezichthouders op de artikelen 82a en 82b Wet personenvervoer 2000 toezicht kunnen houden in het kader van kwalitatief goed straattaxivervoer op het grondgebied van de gemeent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de artikelen:</text:p>
            <text:list text:style-name="id1-3-2-2-1-3">
              <text:list-item text:style-override="id1-3-2-2-1-3-1">
                <text:number>•</text:number>
                <text:p text:style-name="al">5:11 van de Algemene wet bestuursrecht</text:p>
              </text:list-item>
              <text:list-item text:style-override="id1-3-2-2-1-3-2">
                <text:number>•</text:number>
                <text:p text:style-name="al">1.4.13 van het Mandaatbesluit 2021</text:p>
              </text:list-item>
            </text:list>
            <text:p text:style-name="al"/>
            <text:p text:style-name="al">
            <text:span text:style-name="nadrukvet">Besluit</text:span>
          </text:p>
            <text:p text:style-name="al">De medewerkers van de afdelingen Openbare Orde en Veiligheid, Stadstoezicht en Vergunningen, Toezicht en Handhaving van de Gemeente ’s-Hertogenbosch conform de bij dit besluit behorende bijlage aan te wijzen als toezichthouder voor de daarin per functie genoemde wettelijke voorschriften.</text:p>
            <text:p text:style-name="al"/>
            <text:p text:style-name="al">Het aanwijzingsbesluit van 27-06-2024 in te trekken.</text:p>
            <text:p text:style-name="al"/>
            <text:p text:style-name="al">Dat dit besluit in werking treedt op de dag na bekendmaking in het Gemeenteblad.</text:p>
            <text:p text:style-name="al"/>
          </text:section>
        </text:section>
        <text:section text:name="regeling-sluiting_id1-3-2-3" text:style-name="regeling-sluiting">
          <text:section text:name="ondertekening_id1-3-2-3-1">
            <text:p><text:span text:style-name="functie">’s-Hertogenbosch, 6 maart 2025</text:span></text:p>
            <text:p><text:span text:style-name="functie"/></text:p>
            <text:p><text:span text:style-name="functie">Het college van burgemeester en wethouders,</text:span></text:p>
            <text:p><text:span text:style-name="functie">Namens dezen,</text:span></text:p>
            <text:p><text:span text:style-name="functie"/></text:p>
            <text:p><text:span text:style-name="functie">De directeur van Stadsbeheer,</text:span></text:p>
            <text:p><text:span text:style-name="functie">Mevr. drs. M. Arents </text:span></text:p>
            <text:p><text:span text:style-name="functie"/></text:p>
            <text:p><text:span text:style-name="functie">De burgemeester,</text:span></text:p>
            <text:p><text:span text:style-name="functie">Namens dezen,</text:span></text:p>
            <text:p><text:span text:style-name="functie"/></text:p>
            <text:p><text:span text:style-name="functie">De directeur van Stadsbeheer,</text:span></text:p>
            <text:p><text:span text:style-name="functie">Mevr. Drs. M. Arents</text:span></text:p>
          </text:section>
        </text:section>
        <text:section text:name="bijlage_id1-3-2-4" text:style-name="bijlage">
          <text:p text:style-name="bijlage_top"/>
          <text:p text:style-name="hoofdstuk_kop"><text:span text:style-name="label">Bijlage</text:span> <text:span text:style-name="nr">bij</text:span> besluit “Aanwijzing toezichthouders OOV, ST en VTH gemeente ’s-Hertogenbosch”</text:p>
          <text:p text:style-name="al"/>
          <text:p text:style-name="al">
          <text:span text:style-name="nadrukvet">Toezichthouders afdeling Openbare Orde en Veiligheid</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Functie(s)</text:span>
                  </text:p>
                </table:table-cell>
                <table:table-cell table:style-name="entry" table:number-rows-spanned="1" table:number-columns-spanned="1">
                  <text:p text:style-name="table_al">
                    <text:span text:style-name="nadrukvet">Wettelijke voorschriften</text:span>
                  </text:p>
                </table:table-cell>
              </table:table-row>
              <table:table-row table:style-name="row">
                <table:table-cell table:style-name="entry" table:number-rows-spanned="1" table:number-columns-spanned="1">
                  <text:list text:style-name="id1-3-2-4-4-1-3-2-1-1">
                    <text:list-item text:style-override="id1-3-2-4-4-1-3-2-1-1-1">
                      <text:number>•</text:number>
                      <text:p text:style-name="table_al">Juridisch beleidsmedewerker</text:p>
                    </text:list-item>
                    <text:list-item text:style-override="id1-3-2-4-4-1-3-2-1-1-2">
                      <text:number>•</text:number>
                      <text:p text:style-name="table_al">Bureauhoofd</text:p>
                    </text:list-item>
                    <text:list-item text:style-override="id1-3-2-4-4-1-3-2-1-1-3">
                      <text:number>•</text:number>
                      <text:p text:style-name="table_al">Afdelingshoofd</text:p>
                    </text:list-item>
                  </text:list>
                </table:table-cell>
                <table:table-cell table:style-name="entry" table:number-rows-spanned="1" table:number-columns-spanned="1">
                  <text:p text:style-name="table_al">Wet op de kansspelen (artikel 34 lid 2)</text:p>
                  <text:p text:style-name="table_al">Verordening op de speelautomatenhallen ’s-Hertogenbosch 2018 (Artikel 11)</text:p>
                  <text:p text:style-name="table_al">Horecaverordening ’s-Hertogenbosch 2017 (Artikel 8.2)</text:p>
                  <text:p text:style-name="table_al">Algemene plaatselijke verordening ’s-Hertogenbosch 2016 (Artikel 6:2)</text:p>
                </table:table-cell>
              </table:table-row>
            </table:table>
            <text:p text:style-name="table_bottom"/>
          </text:section>
          <text:p text:style-name="al"/>
          <text:p text:style-name="al">
          <text:span text:style-name="nadrukvet">Toezichthouders afdeling </text:span>
          <text:span text:style-name="nadrukvet">Vergunningen, Toezicht en Handhaving</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Functie(s)</text:span>
                  </text:p>
                </table:table-cell>
                <table:table-cell table:style-name="entry" table:number-rows-spanned="1" table:number-columns-spanned="1">
                  <text:p text:style-name="table_al">
                    <text:span text:style-name="nadrukvet">Wettelijke voorschriften</text:span>
                  </text:p>
                </table:table-cell>
              </table:table-row>
              <table:table-row table:style-name="row">
                <table:table-cell table:style-name="entry" table:number-rows-spanned="1" table:number-columns-spanned="1">
                  <text:list text:style-name="id1-3-2-4-7-1-3-2-1-1">
                    <text:list-item text:style-override="id1-3-2-4-7-1-3-2-1-1-1">
                      <text:number>•</text:number>
                      <text:p text:style-name="table_al">Juridisch medewerker Omgevingswet*</text:p>
                    </text:list-item>
                    <text:list-item text:style-override="id1-3-2-4-7-1-3-2-1-1-2">
                      <text:number>•</text:number>
                      <text:p text:style-name="table_al">Handhaver Omgevingswet*</text:p>
                    </text:list-item>
                    <text:list-item text:style-override="id1-3-2-4-7-1-3-2-1-1-3">
                      <text:number>•</text:number>
                      <text:p text:style-name="table_al">(Buiten)inspecteur Omgevingswet*</text:p>
                    </text:list-item>
                    <text:list-item text:style-override="id1-3-2-4-7-1-3-2-1-1-4">
                      <text:number>•</text:number>
                      <text:p text:style-name="table_al">Handhavingsregisseur Omgevingswet*</text:p>
                    </text:list-item>
                  </text:list>
                </table:table-cell>
                <table:table-cell table:style-name="entry" table:number-rows-spanned="1" table:number-columns-spanned="1">
                  <text:p text:style-name="table_al">Omgevingswet (Artikel 18.6)</text:p>
                  <text:p text:style-name="table_al">Woningwet (Artikel 93 lid 1)</text:p>
                  <text:p text:style-name="table_al">Erfgoedverordening ’s-Hertogenbosch 2018 (Artikel 22)</text:p>
                  <text:p text:style-name="table_al">Algemene plaatselijke verordening ’s-Hertogenbosch 2016 (Artikel 6:2)</text:p>
                  <text:p text:style-name="table_al">Leegstandswet (Artikel 17)</text:p>
                  <text:p text:style-name="table_al">Verordening Bomen, Water en Groen ’s-Hertogenbosch 2021 (Artikel 7.2 sub d)</text:p>
                  <text:p text:style-name="table_al">Huisvestingswet 2014 (artikel 33)</text:p>
                  <text:p text:style-name="table_al">Huisvestingsverordening ’s-Hertogenbosch 2021 (artikel 4.3)</text:p>
                  <text:p text:style-name="table_al">Wet goed verhuurderschap (artikel 18 lid 1)</text:p>
                </table:table-cell>
              </table:table-row>
            </table:table>
            <text:p text:style-name="table_bottom"/>
          </text:section>
          <text:p text:style-name="al">*De aanwijzing tot toezichthouder op grond van de Omgevingswet omvat mede de bevoegdheid om op grond van artikel 18.7 een woning te betreden. Deze bevoegdheid is toegekend voor zover het toezicht op de naleving van een bij of krachtens deze wet gesteld voorschrift dit vereist, gelet op de door dat voorschrift beschermde belangen.</text:p>
          <text:p text:style-name="al"/>
          <text:p text:style-name="al">
          <text:span text:style-name="nadrukvet">Toezichthouders afdeling Stadstoezicht</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Functie(s)</text:span>
                  </text:p>
                </table:table-cell>
                <table:table-cell table:style-name="entry" table:number-rows-spanned="1" table:number-columns-spanned="1">
                  <text:p text:style-name="table_al">
                    <text:span text:style-name="nadrukvet">Wettelijke voorschriften</text:span>
                  </text:p>
                </table:table-cell>
              </table:table-row>
              <table:table-row table:style-name="row">
                <table:table-cell table:style-name="entry" table:number-rows-spanned="1" table:number-columns-spanned="1">
                  <text:p text:style-name="table_al">- Integraal handhaver*</text:p>
                  <text:p text:style-name="table_al">- Teamleider handhaving*</text:p>
                  <text:p text:style-name="table_al">- Inspecteur bijzondere wetten*</text:p>
                  <text:p text:style-name="table_al">- Handhaver Domein II*</text:p>
                </table:table-cell>
                <table:table-cell table:style-name="entry" table:number-rows-spanned="1" table:number-columns-spanned="1">
                  <text:p text:style-name="table_al">Wet op de kansspelen (Artikel 34 lid 2);</text:p>
                  <text:p text:style-name="table_al">Verordening op de speelautomatenhallen 's-Hertogenbosch 2018 (Artikel 11)</text:p>
                  <text:p text:style-name="table_al">Alcoholwet (Artikel 41 lid 1 sub b)</text:p>
                  <text:p text:style-name="table_al">Winkeltijdenwet en Verordening winkeltijden 's-Hertogenbosch 2023 (Artikel 8)</text:p>
                  <text:p text:style-name="table_al">Marktverordening gemeente 's-Hertogenbosch 2021 (Artikel 18)</text:p>
                  <text:p text:style-name="table_al">Wet personenvervoer 2000 (artikel 87, lid 1, sub c)</text:p>
                  <text:p text:style-name="table_al">Verordening Straattaxivervoer 's-Hertogenbosch 2024 (Artikel 17)</text:p>
                  <text:p text:style-name="table_al">Kermisverordening gemeente 's-Hertogenbosch 2018 (Artikel 8)</text:p>
                  <text:p text:style-name="table_al">Wet basisregistratie personen (Artikel 4.2)</text:p>
                </table:table-cell>
              </table:table-row>
              <table:table-row table:style-name="row">
                <table:table-cell table:style-name="entry" table:number-rows-spanned="1" table:number-columns-spanned="1">
                  <text:p text:style-name="table_al">- Inspecteur bijzondere wetten**</text:p>
                </table:table-cell>
                <table:table-cell table:style-name="entry" table:number-rows-spanned="1" table:number-columns-spanned="1">
                  <text:p text:style-name="table_al">Omgevingswet (Artikel 18.6)</text:p>
                  <text:p text:style-name="table_al">Wet basisregistratie personen (Artikel 4.2)</text:p>
                </table:table-cell>
              </table:table-row>
              <table:table-row table:style-name="row">
                <table:table-cell table:style-name="entry" table:number-rows-spanned="1" table:number-columns-spanned="1">
                  <text:p text:style-name="table_al">- Administratief medewerker</text:p>
                </table:table-cell>
                <table:table-cell table:style-name="entry" table:number-rows-spanned="1" table:number-columns-spanned="1">
                  <text:p text:style-name="table_al">Horecaverordening 's-Hertogenbosch 2017 (Artikel 8.2)</text:p>
                  <text:p text:style-name="table_al">Algemene plaatselijke verordening 's-Hertogenbosch 2016 (Artikel 6:2)</text:p>
                  <text:p text:style-name="table_al">Afvalstoffenverordening 's-Hertogenbosch 2024 (Artikel 21)</text:p>
                </table:table-cell>
              </table:table-row>
              <table:table-row table:style-name="row">
                <table:table-cell table:style-name="entry" table:number-rows-spanned="1" table:number-columns-spanned="1">
                  <text:p text:style-name="table_al">- Parkeercontroleur</text:p>
                </table:table-cell>
                <table:table-cell table:style-name="entry" table:number-rows-spanned="1" table:number-columns-spanned="1">
                  <text:p text:style-name="table_al">Algemene plaatselijke verordening 's-Hertogenbosch 2016 (Artikel 6:2)</text:p>
                  <text:p text:style-name="table_al">Parkeerverordening 's-Hertogenbosch 2021 (Artikel 11)</text:p>
                  <text:p text:style-name="table_al">Afvalstoffenverordening 's-Hertogenbosch 2024 (Artikel 21)</text:p>
                </table:table-cell>
              </table:table-row>
              <table:table-row table:style-name="row">
                <table:table-cell table:style-name="entry" table:number-rows-spanned="1" table:number-columns-spanned="1">
                  <text:p text:style-name="table_al">- Evenementen coördinator</text:p>
                  <text:p text:style-name="table_al">- Toezichthouder Standplaatsen</text:p>
                </table:table-cell>
                <table:table-cell table:style-name="entry" table:number-rows-spanned="1" table:number-columns-spanned="1">
                  <text:p text:style-name="table_al">Kermisverordening gemeente 's-Hertogenbosch 2018 (artikel 8)</text:p>
                  <text:p text:style-name="table_al">Algemene plaatselijke verordening 's-Hertogenbosch 2016 (Artikel 6:2)</text:p>
                  <text:p text:style-name="table_al">Besluit brandveilig gebruik en basishulpverlening overige plaatsen (artikel 61 lid 3 Wet veiligheidsregio's)</text:p>
                </table:table-cell>
              </table:table-row>
              <table:table-row table:style-name="row">
                <table:table-cell table:style-name="entry" table:number-rows-spanned="1" table:number-columns-spanned="1">
                  <text:p text:style-name="table_al">- Marktmeester***</text:p>
                </table:table-cell>
                <table:table-cell table:style-name="entry" table:number-rows-spanned="1" table:number-columns-spanned="1">
                  <text:p text:style-name="table_al">Algemene plaatselijke verordening 's-Hertogenbosch 2016 (Artikel 6:2)</text:p>
                  <text:p text:style-name="table_al">Besluit brandveilig gebruik en basishulpverlening overige plaatsen (artikel 61 lid 3 Wet veiligheidsregio's)</text:p>
                </table:table-cell>
              </table:table-row>
              <table:table-row table:style-name="row">
                <table:table-cell table:style-name="entry" table:number-rows-spanned="1" table:number-columns-spanned="1">
                  <text:p text:style-name="table_al">- Handhaver Domein II*</text:p>
                </table:table-cell>
                <table:table-cell table:style-name="entry" table:number-rows-spanned="1" table:number-columns-spanned="1">
                  <text:p text:style-name="table_al">Omgevingswet (Artikel 18.6)</text:p>
                </table:table-cell>
              </table:table-row>
              <table:table-row table:style-name="row">
                <table:table-cell table:style-name="entry" table:number-rows-spanned="1" table:number-columns-spanned="1">
                  <text:p text:style-name="table_al">- Toezichthouder Openbare Ruimte</text:p>
                </table:table-cell>
                <table:table-cell table:style-name="entry" table:number-rows-spanned="1" table:number-columns-spanned="1">
                  <text:p text:style-name="table_al">Algemene plaatselijke verordening 's-Hertogenbosch 2016 (Artikel 6:2)</text:p>
                  <text:p text:style-name="table_al">Afvalstoffenverordening 's-Hertogenbosch 2024 (Artikel 21)</text:p>
                  <text:p text:style-name="table_al">Wet basisregistratie personen (Artikel 4.2)</text:p>
                  <text:p text:style-name="table_al">Wet personenvervoer 2000 (artikel 87, lid 1, sub c)</text:p>
                  <text:p text:style-name="table_al">Verordening straattaxivervoer 's-Hertogenbosch 2024 (Artikel 17)</text:p>
                </table:table-cell>
              </table:table-row>
              <table:table-row table:style-name="row">
                <table:table-cell table:style-name="entry" table:number-rows-spanned="1" table:number-columns-spanned="1">
                  <text:p text:style-name="table_al">- Toezichthouder Samen voor Veilig</text:p>
                </table:table-cell>
                <table:table-cell table:style-name="entry" table:number-rows-spanned="1" table:number-columns-spanned="1">
                  <text:p text:style-name="table_al">Algemene plaatselijke verordening 's-Hertogenbosch 2024 (Artikel 6:2)</text:p>
                </table:table-cell>
              </table:table-row>
            </table:table>
            <text:p text:style-name="table_bottom"/>
          </text:section>
          <text:p text:style-name="al">* De integraal handhavers, teamleiders handhaving inspecteurs bijzondere wetten en handhavers Domein II zijn buitengewoon opsporingsambtenaar als bedoeld in artikel 142 van het wetboek van Strafvordering. Daardoor zijn zij op grond van de volgende regelingen ook aangewezen als toezichthouders op die regelgeving. Het gaat om de Algemene plaatselijke verordening 's-Hertogenbosch 2016, de Horecaverordening 's-Hertogenbosch 2017, de Afvalstoffenverordening 's-Hertogenbosch 2024, de Parkeerverordening 's-Hertogenbosch 2021, de Nadere regels standplaatsen 's-Hertogenbosch en de Verordening Bomen, Water en Groen 's-Hertogenbosch 2021.</text:p>
          <text:p text:style-name="al">** De aanwijzing op grond van de Omgevingswet strekt tot het toezicht houden bij onder andere integrale controles en bedrijfscontroles op gebruik dat in strijd is met ter plaatse toegestane planologisch gebruik. De aanwijzing omvat mede de bevoegdheid om op grond van artikel 18.7 een woning te betreden. Deze bevoegdheid is toegekend voor zover het toezicht op de naleving van een bij of krachtens deze wet gesteld voorschrift dit vereist, gelet op de door dat voorschrift beschermde belangen.</text:p>
          <text:p text:style-name="al">*** Marktmeesters zijn op grond van de Marktverordening gemeente 's-Hertogenbosch 2021 (Artikel 18) en de Nadere regels standplaatsen 's-Hertogenbosch ook aangewezen als toezichthoud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107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7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7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N.v.t.</meta:user-defined>
    <meta:user-defined meta:name="DCTERMS.alternative">Aanwijzing toezichthouders OOV, VTH en ST gemeente 's-Hertogenbosch</meta:user-defined>
    <dc:language>nl</dc:language>
    <meta:user-defined meta:name="OVERHEIDop.locatietype/OVERHEIDop.gebiedsmarkering">Gemeente</meta:user-defined>
    <meta:user-defined meta:name="DC.title">Aanwijzing toezichthouders OOV, VTH en ST gemeente ’s-Hertogenbosch</meta:user-defined>
    <meta:user-defined meta:name="DCTERMS.W3CDTF/DCTERMS.available">2025-03-10</meta:user-defined>
    <meta:user-defined meta:name="DCTERMS.W3CDTF/OVERHEIDop.jaargang">2025</meta:user-defined>
    <meta:user-defined meta:name="OVERHEIDop.externeBijlage">Aanwijzing toezichthouders OOV, VTH en ST|exb-2025-8774</meta:user-defined>
    <meta:user-defined meta:name="OVERHEIDop.publicationIssue">101072</meta:user-defined>
    <meta:user-defined meta:name="OVERHEIDop.betreftRegeling">CVDR736513_1</meta:user-defined>
    <meta:user-defined meta:name="xs:date/OVERHEIDop.startdatum">2025-03-11</meta:user-defined>
    <meta:user-defined meta:name="OVERHEIDop.GmbID/DC.identifier">gmb-2025-101072</meta:user-defined>
    <meta:user-defined meta:name="OVERHEIDop.versieInformatie"/>
  </office:meta>
</office:document-meta>
</file>