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67 t/m 77 5722BD Asten, Mispel 1 t/m 69 5722BB Asten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42 grondgebonden nieuwbouwwoningen en 42 tuinbergingen, 06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0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9372</meta:user-defined>
    <meta:user-defined meta:name="DCTERMS.abstract">het realiseren van 42 grondgebonden nieuwbouwwoningen en 42 tuinbergingen</meta:user-defined>
    <dc:language>nl</dc:language>
    <meta:user-defined meta:name="OVERHEIDop.locatietype/OVERHEIDop.gebiedsmarkering">Punt</meta:user-defined>
    <meta:user-defined meta:name="DC.title">Gemeente Asten - verleende omgevingsvergunning, Mirabel 67 t/m 77 5722BD Asten, Mispel 1 t/m 69 5722BB Asten, Loverbosch Fase 3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71</meta:user-defined>
    <meta:user-defined meta:name="OVERHEIDop.GmbID/DC.identifier">gmb-2025-101071</meta:user-defined>
    <meta:user-defined meta:name="OVERHEIDop.versieInformatie"/>
  </office:meta>
</office:document-meta>
</file>