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un en Roast, Antoon Coolenlaan 2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589</text:p>
            <text:p text:style-name="common-al">Omschrijving: Run en Roast</text:p>
            <text:p text:style-name="common-al">Datum evenement: 10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2A 5644RX Eindhoven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06-03-2025</text:p>
            <text:p text:style-name="common-al">Heeft u direct belang bij deze beslissing? Dan kunt u binnen zes weken, na 0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589</meta:user-defined>
    <meta:user-defined meta:name="DCTERMS.abstract">Run en Roast</meta:user-defined>
    <dc:language>nl</dc:language>
    <meta:user-defined meta:name="OVERHEIDop.locatietype/OVERHEIDop.gebiedsmarkering">Punt</meta:user-defined>
    <meta:user-defined meta:name="DC.title">Besluit op aanvraag: Run en Roast, Antoon Coolenlaan 2A 5644RX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70</meta:user-defined>
    <meta:user-defined meta:name="OVERHEIDop.GmbID/DC.identifier">gmb-2025-101070</meta:user-defined>
    <meta:user-defined meta:name="OVERHEIDop.versieInformatie"/>
  </office:meta>
</office:document-meta>
</file>