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Wijzigingsbesluit Vrijstelling ligplaatsen binnentankschepen buiten petroleumhavens Rotterdam 2022</text:p>
      <text:section text:name="regeling_id1-3-2" text:style-name="regeling">
        <text:section text:name="aanhef_id1-3-2-1" text:style-name="aanhef">
          <text:section text:name="preambule_id1-3-2-1-1" text:style-name="preambule">
            <text:p text:style-name="al">De Havenmeester van Rotterdam, </text:p>
            <text:p text:style-name="al"/>
            <text:p text:style-name="al">gelet op: </text:p>
            <text:p text:style-name="al">de artikelen 1.9, 5.4 en 5.5 van de Havenverordening Rotterdam 2020; </text:p>
            <text:p text:style-name="al">artikel 5.6, onder d, van het Besluit mandaat, volmacht en machtiging Rotterdam 2021; </text:p>
            <text:p text:style-name="al"/>
            <text:p text:style-name="al">overwegende dat:</text:p>
            <text:list text:style-name="id1-3-2-1-1-8">
              <text:list-item text:style-override="id1-3-2-1-1-8-1">
                <text:number>•</text:number>
                <text:p text:style-name="al">het verboden is zich met een tankschip te bevinden op een ligplaats buiten een petroleumhaven; </text:p>
              </text:list-item>
              <text:list-item text:style-override="id1-3-2-1-1-8-2">
                <text:number>•</text:number>
                <text:p text:style-name="al">er omstandigheden zijn waaronder een binnentankschip met een gevaarlijke stof als lading of ladingresidu aan boord minder risico met zich meebrengt; </text:p>
              </text:list-item>
              <text:list-item text:style-override="id1-3-2-1-1-8-3">
                <text:number>•</text:number>
                <text:p text:style-name="al">het nemen van ligplaats buiten een petroleumhaven met een binnentankschip in bepaalde gebieden kan worden toegestaan zonder dat de veiligheid in en in de omgeving van de haven in het geding komt; </text:p>
              </text:list-item>
              <text:list-item text:style-override="id1-3-2-1-1-8-4">
                <text:number>•</text:number>
                <text:p text:style-name="al">bunkerschepen in principe buiten een petroleumhaven mogen afmeren op basis van hun lading, maar dat dit niet geldt voor bunkerschepen, zijnde binnentankschepen, die LNG als lading hebben;</text:p>
              </text:list-item>
              <text:list-item text:style-override="id1-3-2-1-1-8-5">
                <text:number>•</text:number>
                <text:p text:style-name="al">de palen 1 in de Prinses Beatrixhaven in het Besluit ‘gemengd afmeren’ Rotterdam 2022 de mogelijkheid biedt voor bunkerschepen om af te meren, waaronder dus ook bunkerschepen die LNG als lading aan boord hebben;</text:p>
              </text:list-item>
              <text:list-item text:style-override="id1-3-2-1-1-8-6">
                <text:number>•</text:number>
                <text:p text:style-name="al">het noodzakelijk is voor bunkerschepen, zijnde binnentankschepen, die LNG als lading hebben om daar net als andere bunkerschepen te mogen afmeren ten behoeve van het efficiënt gebruik van de haven omdat daarmee wachttijden worden verkort; </text:p>
              </text:list-item>
              <text:list-item text:style-override="id1-3-2-1-1-8-7">
                <text:number>•</text:number>
                <text:p text:style-name="al">het daarvoor noodzakelijk is vrijstelling te verlenen om buiten een petroleumhaven af te mogen mer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rijstelling ligplaatsen binnentankschepen buiten petroleumhavens Rotterdam 2022 wordt als volgt gewijzigd:</text:p>
            <text:p text:style-name="al">A.</text:p>
            <text:p text:style-name="al">Artikel 2 komt als volgt te luiden:</text:p>
            <text:p text:style-name="al">Artikel 2. Extra ligplaats voor LNG-bunkerschepen</text:p>
            <text:p text:style-name="al">Het is een bunkerschip, tevens zijnde een binnentankschip, die LNG als lading heeft, toegestaan om in aanvulling op artikel 1 ligplaats te nemen aan de palen 1 in de Prinses Beatrixhaven ter hoogte van oeverfrontnummer 2744.</text:p>
            <text:p text:style-name="al">B.</text:p>
            <text:p text:style-name="al">Artikel 3 wordt als volgt gewijzigd:</text:p>
            <text:p text:style-name="al">‘de Staatscourant’ wordt gewijzigd in ‘het Gemeenteblad’.</text:p>
          </text:section>
          <text:section text:name="artikel_id1-3-2-2-2" text:style-name="artikel">
            <text:p text:style-name="artikel_kop_titel"><text:span text:style-name="artikel_kop_label">Artikel</text:span> <text:span text:style-name="artikel_kop_nr"/> II</text:p>
            <text:p text:style-name="al">Dit besluit wordt gepubliceerd in het Gemeenteblad en treedt in werking op de dag na publicatie.</text:p>
          </text:section>
        </text:section>
        <text:section text:name="regeling-sluiting_id1-3-2-3" text:style-name="regeling-sluiting">
          <text:section text:name="ondertekening_id1-3-2-3-1">
            <text:p><text:span text:style-name="functie">Aldus vastgesteld op 6 maart 2025. </text:span></text:p>
            <text:p><text:span text:style-name="functie">Het college van burgemeester en wethouders van Rotterdam.</text:span></text:p>
            <text:p><text:span text:style-name="functie">Namens deze de Havenmeester van Rotterdam,  </text:span></text:p>
            <text:p><text:span text:style-name="functie">R.J. de Vries </text:span></text:p>
          </text:section>
        </text:section>
        <text:section text:name="bijlage_id1-3-2-4" text:style-name="bijlage">
          <text:p text:style-name="bijlage_top"/>
          <text:p text:style-name="hoofdstuk_kop"><text:span text:style-name="label"/> <text:span text:style-name="nr"/> 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Correspondentieadres:  </text:p>
          <text:p text:style-name="al">Havenbedrijf Rotterdam N.V.  </text:p>
          <text:p text:style-name="al">Divisie Havenmeester  </text:p>
          <text:p text:style-name="al">Haven Coördinatie Centrum  </text:p>
          <text:p text:style-name="al">tel : 010-252 1000  </text:p>
          <text:p text:style-name="al">fax : 010-252 1600  </text:p>
          <text:p text:style-name="al">vhf : Kanaal 14  </text:p>
          <text:p text:style-name="al">
          <text:a xlink:href="mailto:HCC@portofrotterdam.com" xlink:type="simple">HCC@portofrotterdam.com</text:a>  </text:p>
          <text:p text:style-name="al">World Port Center  </text:p>
          <text:p text:style-name="al">Bezoekadres: Wilhelminakade 909 / Havennummer 1247  </text:p>
          <text:p text:style-name="al">Postadres: Postbus 6622, 3002 AP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06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6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6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 5.4 en 5.5 Havenverordening Rotterdam 2020]|[https://lokaleregelgeving.overheid.nl/CVDR636205</meta:user-defined>
    <meta:user-defined meta:name="DCTERMS.abstract">Vrijstelling ligplaatsen binnentankschepen buiten petroleumhavens Rotterdam 2022</meta:user-defined>
    <meta:user-defined meta:name="DCTERMS.alternative">Vrijstelling ligplaatsen binnentankschepen buiten petroleumhavens Rotterdam 2022</meta:user-defined>
    <dc:language>nl</dc:language>
    <meta:user-defined meta:name="OVERHEIDop.locatietype/OVERHEIDop.gebiedsmarkering">Gemeente</meta:user-defined>
    <meta:user-defined meta:name="DC.title">Vrijstelling ligplaatsen binnentankschepen buiten petroleumhavens Rotterdam 2022</meta:user-defined>
    <meta:user-defined meta:name="DCTERMS.W3CDTF/DCTERMS.available">2025-03-10</meta:user-defined>
    <meta:user-defined meta:name="DCTERMS.W3CDTF/OVERHEIDop.jaargang">2025</meta:user-defined>
    <meta:user-defined meta:name="OVERHEIDop.publicationIssue">101069</meta:user-defined>
    <meta:user-defined meta:name="OVERHEIDop.betreftRegeling">CVDR687273_2</meta:user-defined>
    <meta:user-defined meta:name="OVERHEIDop.GmbID/DC.identifier">gmb-2025-101069</meta:user-defined>
    <meta:user-defined meta:name="xs:date/OVERHEIDop.startdatum">2025-03-11</meta:user-defined>
    <meta:user-defined meta:name="OVERHEIDop.versieInformatie"/>
  </office:meta>
</office:document-meta>
</file>