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KAPPEN – CROMVOIRTSEPAD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Cromvoirtsepad 1a Vught, kappen van 1 eikenboom, Z24–284889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 aanvraag is ingetrokken op 5 maart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0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CROMVOIRTSEPAD 1A VUG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065</meta:user-defined>
    <meta:user-defined meta:name="OVERHEIDop.GmbID/DC.identifier">gmb-2025-101065</meta:user-defined>
    <meta:user-defined meta:name="OVERHEIDop.versieInformatie"/>
  </office:meta>
</office:document-meta>
</file>