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gedeeltelijk met 1e verdieping op het perceel Vlinderpad 1, 3817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gedeeltelijk met 1e verdieping op het perceel Vlinderpad 1, 3817 WX Amersfoort</text:span>
          </text:p>
            <text:p text:style-name="common-al">De Gemeente Amersfoort heeft op 17-02-2025 een aanvraag voor een omgevingsvergunning ontvangen voor het uitbreiden van de woning gedeeltelijk met 1e verdieping op het perceel Vlinderpad 1, 3817 WX Amersfoort, met kenmerk CLZ-000219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06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19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gedeeltelijk met 1e verdieping op het perceel Vlinderpad 1, 3817 WX Amersfoo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63</meta:user-defined>
    <meta:user-defined meta:name="OVERHEIDop.GmbID/DC.identifier">gmb-2025-101063</meta:user-defined>
    <meta:user-defined meta:name="OVERHEIDop.versieInformatie"/>
  </office:meta>
</office:document-meta>
</file>