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utocross Meddo aan Wormskampweg ongenummerd (nabij nummer 6),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Autocross Meddo, Wormskampweg ongenummerd (nabij nummer 6) te Winterswijk Meddo</text:span>
          </text:p>
            <text:p text:style-name="common-al">De gemeente Winterswijk heeft op 6 maart 2025 een omgevingsvergunning verleend. De gemeente Winterswijk geeft hiermee toestemming voor het evenement Autocross Meddo aan Wormskampweg ongenummerd (nabij nummer 6) i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0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89</meta:user-defined>
    <meta:user-defined meta:name="DCTERMS.abstract">Betreft: beschikking op aanvraag op locatie Wormskampweg ongenummerd (nabij nummer 6, WTW00P196 en 197), Winterswijk Meddo</meta:user-defined>
    <dc:language>nl</dc:language>
    <meta:user-defined meta:name="OVERHEIDop.locatietype/OVERHEIDop.gebiedsmarkering">Vlak</meta:user-defined>
    <meta:user-defined meta:name="DC.title">Kennisgeving besluit op omgevingsvergunning Autocross Meddo aan Wormskampweg ongenummerd (nabij nummer 6), Winterswijk Meddo</meta:user-defined>
    <meta:user-defined meta:name="DCTERMS.W3CDTF/DCTERMS.available">2025-03-10</meta:user-defined>
    <meta:user-defined meta:name="DCTERMS.W3CDTF/OVERHEIDop.jaargang">2025</meta:user-defined>
    <meta:user-defined meta:name="OVERHEIDop.publicationIssue">101061</meta:user-defined>
    <meta:user-defined meta:name="OVERHEIDop.GmbID/DC.identifier">gmb-2025-101061</meta:user-defined>
    <meta:user-defined meta:name="OVERHEIDop.versieInformatie"/>
  </office:meta>
</office:document-meta>
</file>