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Endelhovenlaan 1, 3601GR Maarssen - melding gebruik collectevergunning Prinses Beatrix Spierfonds 07 t/m 1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 is een melding ontvangen waarvoor geen vergunningsplicht geldt voor de locatie Endelhovenlaan 1, 3601GR Maarssen. De melding is geregistreerd onder zaaknummer Z2025-00000397.</text:p>
            <text:p text:style-name="common-al">De melding betreft: collectevergunning op Endelhovenlaan 1, 3601GR Maarssen - melding gebruik collectevergunning Prinses Beatrix Spierfonds 07 t/m 13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06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397</meta:user-defined>
    <meta:user-defined meta:name="DCTERMS.abstract">Betreft: Melding op locatie Endelhovenlaan 1, 3601GR Maarssen</meta:user-defined>
    <dc:language>nl</dc:language>
    <meta:user-defined meta:name="OVERHEIDop.locatietype/OVERHEIDop.gebiedsmarkering">Punt</meta:user-defined>
    <meta:user-defined meta:name="DC.title">Kennisgeving ontvangst melding, Gemeente Stichtse Vecht - Endelhovenlaan 1, 3601GR Maarssen - melding gebruik collectevergunning Prinses Beatrix Spierfonds 07 t/m 13-09-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60</meta:user-defined>
    <meta:user-defined meta:name="OVERHEIDop.GmbID/DC.identifier">gmb-2025-101060</meta:user-defined>
    <meta:user-defined meta:name="OVERHEIDop.versieInformatie"/>
  </office:meta>
</office:document-meta>
</file>