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rasveld achter het gemeentehuis, Noord-Esweg, Sellingen, evenementenvergunning voor het organiseren van ‘Sellingen Live’ op 5 juli 2025, verzenddatum: 6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105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5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5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Sellingen Live’ op 5 juli 2025, locatie: Grasveld achter het gemeentehuis, Noord-Esweg. </meta:user-defined>
    <dc:language>nl</dc:language>
    <meta:user-defined meta:name="OVERHEIDop.locatietype/OVERHEIDop.gebiedsmarkering">Punt</meta:user-defined>
    <meta:user-defined meta:name="DC.title">Verleende evenementenvergunning: Grasveld achter het gemeentehuis, Noord-Esweg, Sellingen, evenementenvergunning voor het organiseren van ‘Sellingen Live’ op 5 juli 2025, verzenddatum: 6 maart 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59</meta:user-defined>
    <meta:user-defined meta:name="OVERHEIDop.GmbID/DC.identifier">gmb-2025-101059</meta:user-defined>
    <meta:user-defined meta:name="OVERHEIDop.versieInformatie"/>
  </office:meta>
</office:document-meta>
</file>