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2 woningen aan Oude Kerkstraat 15, 8822 VR Arum, Oude Kerkstraat 17, 8822 VR Arum</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omgevingsvergunning ontvangen. De vergunning is aangevraagd voor het samenvoegen van 2 woningen aan Oude Kerkstraat 15, 8822 VR Arum, Oude Kerkstraat 17, 8822 VR Arum. Het zaaknummer is CLZ-001025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585</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samenvoegen van 2 woningen aan Oude Kerkstraat 15, 8822 VR Arum, Oude Kerkstraat 17, 8822 VR Arum</meta:user-defined>
    <meta:user-defined meta:name="DCTERMS.W3CDTF/DCTERMS.available">2025-03-10</meta:user-defined>
    <meta:user-defined meta:name="DCTERMS.W3CDTF/OVERHEIDop.jaargang">2025</meta:user-defined>
    <meta:user-defined meta:name="OVERHEIDop.publicationIssue">101058</meta:user-defined>
    <meta:user-defined meta:name="OVERHEIDop.GmbID/DC.identifier">gmb-2025-101058</meta:user-defined>
    <meta:user-defined meta:name="OVERHEIDop.versieInformatie"/>
  </office:meta>
</office:document-meta>
</file>