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Gouderak 26-04-2025 op de locatie Brouckplei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5 heeft de gemeente een aanvraag ontvangen voor een evenementen vergunning voor Koningsdag Gouderak 26-04-2025 op de locatie Brouckplein in Gouderak. De aanvraag is geregistreerd onder zaaknummer 193115717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10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176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Gouderak 26-04-2025 op de locatie Brouckplein in Goudera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55</meta:user-defined>
    <meta:user-defined meta:name="OVERHEIDop.GmbID/DC.identifier">gmb-2025-101055</meta:user-defined>
    <meta:user-defined meta:name="OVERHEIDop.versieInformatie"/>
  </office:meta>
</office:document-meta>
</file>