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F De Moestuinbeurs, Moestuinbeursdag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074 VOF De Moestuinbeurs.</text:p>
            <text:p text:style-name="common-al">Activiteit: Moestuinbeursdagen.</text:p>
            <text:p text:style-name="common-al">Datum: 28, 29 en 30 maart 2025.</text:p>
            <text:p text:style-name="common-al">Plaats: De Steeg, Landgoed Middachten.</text:p>
            <text:p text:style-name="common-al">Website:  www.demoestuinbeurs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0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OF De Moestuinbeurs, Moestuinbeursdagen, De Stee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054</meta:user-defined>
    <meta:user-defined meta:name="OVERHEIDop.GmbID/DC.identifier">gmb-2025-101054</meta:user-defined>
    <meta:user-defined meta:name="OVERHEIDop.versieInformatie"/>
  </office:meta>
</office:document-meta>
</file>