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Koningsdag 2025 Gorinchem op 9 juni 2025 aan Achter de Kerk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Achter de Kerk</text:span> (ingekomen 03/03/2025)</text:p>
            <text:p text:style-name="common-al">Aanvraag evenementenvergunning voor het organiseren van het evenement Koningsdag 2025 Gorinchem op 9 juni 2025, locatie Achter de Kerk.</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105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5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5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het evenement Koningsdag 2025 Gorinchem op 9 juni 2025 aan Achter de Kerk te Gorinchem</meta:user-defined>
    <meta:user-defined meta:name="DCTERMS.W3CDTF/DCTERMS.available">2025-03-11</meta:user-defined>
    <meta:user-defined meta:name="DCTERMS.W3CDTF/OVERHEIDop.jaargang">2025</meta:user-defined>
    <meta:user-defined meta:name="OVERHEIDop.publicationIssue">101053</meta:user-defined>
    <meta:user-defined meta:name="OVERHEIDop.GmbID/DC.identifier">gmb-2025-101053</meta:user-defined>
    <meta:user-defined meta:name="OVERHEIDop.versieInformatie"/>
  </office:meta>
</office:document-meta>
</file>