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tion Ellecom, open atelierdage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05 Station Ellecom.</text:p>
            <text:p text:style-name="common-al">Activiteit: open atelierdagen.</text:p>
            <text:p text:style-name="common-al">Datum: 22 en 23 maart 2025, dagelijks van 13.00 uur tot 17.00 uur.</text:p>
            <text:p text:style-name="common-al">Plaats: Ellecom, Zutphensestraatweg 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0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ation Ellecom, open atelierdagen, Elleco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048</meta:user-defined>
    <meta:user-defined meta:name="OVERHEIDop.GmbID/DC.identifier">gmb-2025-101048</meta:user-defined>
    <meta:user-defined meta:name="OVERHEIDop.versieInformatie"/>
  </office:meta>
</office:document-meta>
</file>