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utfensestraat 27, 2587 TL 's-Gravenhage, Zutfensestraat 1, 2587 TL 's-Gravenhage, Zutfensestraat 3, 2587 TL 's-Gravenhage, Zutfensestraat 5, 2587 TL 's-Gr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an de complexen 1059 en 1060 aan de Leeuwardensestraat 4-34, Assensestraat 6-8, 1-3, 7-29, Zutfenseestraat 44-56, Amersfoortsestraat 2-26, 3-21, 23-25, Namensestraat 40-52, 58-60, Dordtsestraat 24-26, 8-20, Assensestraat 5 en 10 Dordstestraat 22, Amersfoortsestraat 23, Zutfensestraat 1-107, 4-42, Haagsestraat 44, Assenstraat 2-4 Leeuwardensestraat 1-35, Harstenhoekweg 191</text:p>
            <text:p text:style-name="common-al"/>
            <text:p text:style-name="common-al">Ons kenmerk: VTH2024-1172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utfensestraat 27, 2587 TL 's-Gravenhage, Zutfensestraat 1, 2587 TL 's-Gravenhage, Zutfensestraat 3, 2587 TL 's-Gravenhage, Zutfensestraat 5, 2587 TL 's-Gravenhage, Zutfensestraat 7, 2587 TL 's-Gravenhage, Zutfensestraat 2A, 2587 TP 's-Gravenhage, Zutfensestraat 2B, 2587 TP 's-Gravenhage, Zutfensestraat 4, 2587 TP 's-Gravenhage, Zutfensestraat 6, 2587 TP 's-Gravenhage, Zutfensestraat 8, 2587 TP 's-Gravenhage, Zutfensestraat 9, 2587 TL 's-Gravenhage, Zutfensestraat 10, 2587 TP 's-Gravenhage, Zutfensestraat 11, 2587 TL 's-Gravenhage, Zutfensestraat 12, 2587 TP 's-Gravenhage, Zutfensestraat 13, 2587 TL 's-Gravenhage, Zutfensestraat 14, 2587 TP 's-Gravenhage, Zutfensestraat 15, 2587 TL 's-Gravenhage, Zutfensestraat 16, 2587 TP 's-Gravenhage, Zutfensestraat 17, 2587 TL 's-Gravenhage, Zutfensestraat 18, 2587 TP 's-Gravenhage, Zutfensestraat 19, 2587 TL 's-Gravenhage, Zutfensestraat 20, 2587 TP 's-Gravenhage, Zutfensestraat 21, 2587 TL 's-Gravenhage, Zutfensestraat 22, 2587 TP 's-Gravenhage, Zutfensestraat 23, 2587 TL 's-Gravenhage, Zutfensestraat 24, 2587 TP 's-Gravenhage, Zutfensestraat 25, 2587 TL 's-Gravenhage, Zutfensestraat 26, 2587 TP 's-Gravenhage, Zutfensestraat 28, 2587 TP 's-Gravenhage, Zutfensestraat 29, 2587 TL 's-Gravenhage, Zutfensestraat 30, 2587 TP 's-Gravenhage, Zutfensestraat 31, 2587 TL 's-Gravenhage, Zutfensestraat 32, 2587 TP 's-Gravenhage, Zutfensestraat 33, 2587 TL 's-Gravenhage, Zutfensestraat 34, 2587 TP 's-Gravenhage, Zutfensestraat 35, 2587 TL 's-Gravenhage, Zutfensestraat 36, 2587 TP 's-Gravenhage, Zutfensestraat 37, 2587 TL 's-Gravenhage, Zutfensestraat 38, 2587 TP 's-Gravenhage, Zutfensestraat 39, 2587 TL 's-Gravenhage, Zutfensestraat 40, 2587 TP 's-Gravenhage, Zutfensestraat 41, 2587 TL 's-Gravenhage, Zutfensestraat 42, 2587 TP 's-Gravenhage, Zutfensestraat 43, 2587 TL 's-Gravenhage, Zutfensestraat 45, 2587 TL 's-Gravenhage, Zutfensestraat 47, 2587 TL 's-Gravenhage, Zutfensestraat 49, 2587 TL 's-Gravenhage, Zutfensestraat 51, 2587 TM 's-Gravenhage, Zutfensestraat 53, 2587 TM 's-Gravenhage, Zutfensestraat 55, 2587 TM 's-Gravenhage, Zutfensestraat 57, 2587 TM 's-Gravenhage, Zutfensestraat 59, 2587 TM 's-Gravenhage, Zutfensestraat 61, 2587 TM 's-Gravenhage, Zutfensestraat 63, 2587 TM 's-Gravenhage, Zutfensestraat 65, 2587 TM 's-Gravenhage, Zutfensestraat 67, 2587 TM 's-Gravenhage, Zutfensestraat 69, 2587 TM 's-Gravenhage, Zutfensestraat 71, 2587 TM 's-Gravenhage, Zutfensestraat 73, 2587 TM 's-Gravenhage, Zutfensestraat 75, 2587 TM 's-Gravenhage, Zutfensestraat 77, 2587 TM 's-Gravenhage, Zutfensestraat 79, 2587 TN 's-Gravenhage, Zutfensestraat 81, 2587 TN 's-Gravenhage, Zutfensestraat 83, 2587 TN 's-Gravenhage, Zutfensestraat 85, 2587 TN 's-Gravenhage, Zutfensestraat 87, 2587 TN 's-Gravenhage, Zutfensestraat 89, 2587 TN 's-Gravenhage, Zutfensestraat 91, 2587 TN 's-Gravenhage, Zutfensestraat 93, 2587 TN 's-Gravenhage, Zutfensestraat 95, 2587 TN 's-Gravenhage, Zutfensestraat 97, 2587 TN 's-Gravenhage, Zutfensestraat 99, 2587 TN 's-Gravenhage, Zutfensestraat 101, 2587 TN 's-Gravenhage, Zutfensestraat 103, 2587 TN 's-Gravenhage, Zutfensestraat 105, 2587 TN 's-Gravenhage, Zutfensestraat 107, 2587 TN 's-Gravenhage, Leuvensestraat 1, 2587 GA 's-Gravenhage, Leuvensestraat 3, 2587 GA 's-Gravenhage, Leuvensestraat 7, 2587 GA 's-Gravenhage, Leuvensestraat 9, 2587 GA 's-Gravenhage, Leuvensestraat 11, 2587 GA 's-Gravenhage, Leuvensestraat 13, 2587 GA 's-Gravenhage, Leuvensestraat 15, 2587 GA 's-Gravenhage, Leuvensestraat 17, 2587 GA 's-Gravenhage, Leuvensestraat 19, 2587 GA 's-Gravenhage, Leuvensestraat 21, 2587 GA 's-Gravenhage, Leuvensestraat 23, 2587 GA 's-Gravenhage, Leuvensestraat 23A, 2587 GA 's-Gravenhage, Leuvensestraat 25, 2587 GB 's-Gravenhage, Leuvensestraat 25A, 2587 GB 's-Gravenhage, Leuvensestraat 27, 2587 GB 's-Gravenhage, Leuvensestraat 27A, 2587 GB 's-Gravenhage, Leuvensestraat 29, 2587 GB 's-Gravenhage, Leuvensestraat 29A, 2587 GB 's-Gravenhage, Leuvensestraat 31, 2587 GB 's-Gravenhage, Leuvensestraat 31A, 2587 GB 's-Gravenhage, Leuvensestraat 33, 2587 GB 's-Gravenhage, Leuvensestraat 33A, 2587 GB 's-Gravenhage, Leuvensestraat 35, 2587 GB 's-Gravenhage, Assensestraat 2, 2587 TB 's-Gravenhage, Haagsestraat 44, 2587 TK 's-Gravenhage, Zutfensestraat 1-107, 4-42, Leuvensestraat 1-35 e.a.</text:p>
            <text:p text:style-name="common-al">
            
          </text:p>
            <text:p text:style-name="common-al">
            <text:span text:style-name="nadrukvet">
              <text:span text:style-name="nadrukcur">Datum bekendmaking besluit:</text:span>
            </text:span>
          </text:p>
            <text:p text:style-name="common-al">06-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04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4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4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720</meta:user-defined>
    <meta:user-defined meta:name="DCTERMS.abstract">het renoveren van de complexen 1059 en 1060 aan de Leeuwardensestraat 4-34, Assensestraat 6-8, 1-3, 7-29, Zutfenseestraat 44-56, Amersfoortsestraat 2-26, 3-21, 23-25, Namensestraat 40-52, 58-60, Dordtsestraat 24-26, 8-20, Assensestraat 5 en 10 Dordstestraat 22, Amersfoortsestraat 23, Zutfensestraa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Zutfensestraat 27, 2587 TL 's-Gravenhage, Zutfensestraat 1, 2587 TL 's-Gravenhage, Zutfensestraat 3, 2587 TL 's-Gravenhage, Zutfensestraat 5, 2587 TL 's-Gra</meta:user-defined>
    <meta:user-defined meta:name="OVERHEIDop.datumEindeReactietermijn">2025-04-21</meta:user-defined>
    <meta:user-defined meta:name="OVERHEIDop.terinzageleggingBG">https://www.digitale-inzage.nl/Den%20Haag/dossier/otuWWG7SV02_IfTk63C6Hg</meta:user-defined>
    <meta:user-defined meta:name="DCTERMS.W3CDTF/DCTERMS.available">2025-03-10</meta:user-defined>
    <meta:user-defined meta:name="DCTERMS.W3CDTF/OVERHEIDop.jaargang">2025</meta:user-defined>
    <meta:user-defined meta:name="OVERHEIDop.publicationIssue">101041</meta:user-defined>
    <meta:user-defined meta:name="OVERHEIDop.GmbID/DC.identifier">gmb-2025-101041</meta:user-defined>
    <meta:user-defined meta:name="OVERHEIDop.versieInformatie"/>
  </office:meta>
</office:document-meta>
</file>