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Oude Holterweg 29 7416WE Deventer, [DVT00B12139] Deventer B 1213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1-2025</text:p>
            <text:p text:style-name="common-al">
            <text:span text:style-name="nadrukvet">Locatie:</text:span> Oude Holterweg 29 7416WE Deventer, [DVT00B12139] Deventer B 12139 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5-00000149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149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14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10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0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149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Oude Holterweg 29 7416WE Deventer, [DVT00B12139] Deventer B 12139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104</meta:user-defined>
    <meta:user-defined meta:name="OVERHEIDop.GmbID/DC.identifier">gmb-2025-10104</meta:user-defined>
    <meta:user-defined meta:name="OVERHEIDop.versieInformatie"/>
  </office:meta>
</office:document-meta>
</file>