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Addendum Ruimtelijke Structuurvisie Zaanstad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aanstad; gezien het voorstel van het college van 15-10-2024;</text:p>
            <text:p text:style-name="al">Gelet op de Omgevingswet, artikel 8.15 Omgevingsbesluit,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Wijziging naam</text:p>
            <text:p text:style-name="al">De naam van het ‘Addendum Ruimtelijke Structuurvisie Zaanstad 2020’ (wijziging onderdeel C Kostenverhaal) te wijzigen in ‘Addendum Kostenverhaal bij de Omgevingsvisie Zaanstad 2040’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Inwerkingtreding</text:p>
            <text:p text:style-name="al">Dit besluit treedt in werking gelijktijdig met de inwerkingtreding van de “Omgevingsvisie Zaanstad 2040 en verder”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9-12-2024</text:span></text:p>
            <text:p><text:span text:style-name="functie"/></text:p>
            <text:p><text:span text:style-name="functie">De voorzitter,</text:span></text:p>
            <text:p><text:span text:style-name="functie">De griffi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1036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03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03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2/xml/MC-DRP-Beleidsregels-Web-CB.xml</meta:user-defined>
    <meta:user-defined meta:name="OVERHEID.Gemeente/DC.creator">Zaanstad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DC.source">artikel 8.15 van het Omgevingsbesluit]|[1.0:c:BWBR0041278&amp;artikel=8.15&amp;g=2025-01-01</meta:user-defined>
    <meta:user-defined meta:name="OVERHEIDop.referentienummer">2020/23225</meta:user-defined>
    <meta:user-defined meta:name="DCTERMS.alternative">Addendum Kostenverhaal bij de Omgevingsvisie Zaanstad 2040</meta:user-defined>
    <dc:language>nl</dc:language>
    <meta:user-defined meta:name="OVERHEIDop.locatietype/OVERHEIDop.gebiedsmarkering">Gemeente</meta:user-defined>
    <meta:user-defined meta:name="DC.title">Addendum Kostenverhaal bij de Omgevingsvisie Zaanstad 2040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1036</meta:user-defined>
    <meta:user-defined meta:name="OVERHEIDop.betreftRegeling">CVDR653973_2</meta:user-defined>
    <meta:user-defined meta:name="xs:date/OVERHEIDop.startdatum">2025-02-26</meta:user-defined>
    <meta:user-defined meta:name="OVERHEIDop.GmbID/DC.identifier">gmb-2025-101036</meta:user-defined>
    <meta:user-defined meta:name="OVERHEIDop.versieInformatie"/>
  </office:meta>
</office:document-meta>
</file>