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Ruimtelijke structuurvisie Zichtbaar Zaa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Ruimtelijke structuurvisie Zichtbaar Zaans</text:p>
            <text:p text:style-name="al">In te trekken de in 2012 vastgestelde “Ruimtelijke structuurvisie Zichtbaar Zaans”. 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Ruimtelijke structuurvisie Zichtbaar Zaans</meta:user-defined>
    <dc:language>nl</dc:language>
    <meta:user-defined meta:name="OVERHEIDop.locatietype/OVERHEIDop.gebiedsmarkering">Gemeente</meta:user-defined>
    <meta:user-defined meta:name="DC.title">Besluit tot intrekken Ruimtelijke structuurvisie Zichtbaar Zaans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33</meta:user-defined>
    <meta:user-defined meta:name="OVERHEIDop.GmbID/DC.identifier">gmb-2025-101033</meta:user-defined>
    <meta:user-defined meta:name="OVERHEIDop.versieInformatie"/>
  </office:meta>
</office:document-meta>
</file>