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otenlint Limmen, het bouwen van een woning (nieuwbouw), verzenddatum 6 maart 2025 (Z2025-000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0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Notenlint Limmen, het bouwen van een woning (nieuwbouw), verzenddatum 6 maart 2025 (Z2025-0000028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Notenlint Limmen, het bouwen van een woning (nieuwbouw), verzenddatum 6 maart 2025 (Z2025-00000282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32</meta:user-defined>
    <meta:user-defined meta:name="OVERHEIDop.GmbID/DC.identifier">gmb-2025-101032</meta:user-defined>
    <meta:user-defined meta:name="OVERHEIDop.versieInformatie"/>
  </office:meta>
</office:document-meta>
</file>