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en renoveren van een dakkapel aan Sweelinckstraat 2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weelinckstraat 22, 4207 DH</text:span> (27/02 ’25) </text:p>
            <text:p text:style-name="common-al">het vervangen van de kozijnen en renover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103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3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3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en renoveren van een dakkapel aan Sweelinckstraat 22 te Gorinchem</meta:user-defined>
    <meta:user-defined meta:name="DCTERMS.W3CDTF/DCTERMS.available">2025-03-11</meta:user-defined>
    <meta:user-defined meta:name="DCTERMS.W3CDTF/OVERHEIDop.jaargang">2025</meta:user-defined>
    <meta:user-defined meta:name="OVERHEIDop.publicationIssue">101030</meta:user-defined>
    <meta:user-defined meta:name="OVERHEIDop.GmbID/DC.identifier">gmb-2025-101030</meta:user-defined>
    <meta:user-defined meta:name="OVERHEIDop.versieInformatie"/>
  </office:meta>
</office:document-meta>
</file>