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het verbreden van de inrit , Roggeveld 6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01-2025 een aanvraag omgevingsvergunning hebben ontvangen voor  het verbreden van de inrit  op het adres Roggeveld 6, 5126 GV Gilze (10986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0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86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 het verbreden van de inrit , Roggeveld 6, 5126 GV Gilz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03</meta:user-defined>
    <meta:user-defined meta:name="OVERHEIDop.GmbID/DC.identifier">gmb-2025-10103</meta:user-defined>
    <meta:user-defined meta:name="OVERHEIDop.versieInformatie"/>
  </office:meta>
</office:document-meta>
</file>