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Schootsveld 3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mechanisch bewerken van diverse materialen</text:p>
            <text:p text:style-name="common-al">Locatie: Schootsveld 3, 5821 EH Vierlingsbeek</text:p>
            <text:p text:style-name="common-al">DSO-kenmerk:  2024110701074 </text:p>
            <text:p text:style-name="common-al">Zaaknummers:  Z/235314</text:p>
            <text:p text:style-name="common-al">Datum ontvangen:  7 november 2024</text:p>
            <text:p text:style-name="common-al">Verzenddatum besluit: 6 maart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02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314/245006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Schootsveld 3 Vierlingsbee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27</meta:user-defined>
    <meta:user-defined meta:name="OVERHEIDop.GmbID/DC.identifier">gmb-2025-101027</meta:user-defined>
    <meta:user-defined meta:name="OVERHEIDop.versieInformatie"/>
  </office:meta>
</office:document-meta>
</file>