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n Helder – evenementenvergunning verleend voor Bockbi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8 februari 2025 de volgende evenementenvergunning heeft verleend:</text:p>
            <text:p text:style-name="common-al">Den Helder Bockbiertocht langs 6 cafés in Den Helder</text:p>
            <text:p text:style-name="common-al"/>
            <text:list text:style-name="id1-3-2-1-1-6">
              <text:list-item text:style-override="id1-3-2-1-1-6-1">
                <text:number>1.</text:number>
                <text:p text:style-name="al">Stadsbrouwerij Helderse Jongens, Westoever 1, Den Helder</text:p>
              </text:list-item>
              <text:list-item text:style-override="id1-3-2-1-1-6-2">
                <text:number>2.</text:number>
                <text:p text:style-name="al">Neptunes Visrestaurant &amp; Speciaalbier café, Het Nieuwe Diep 34, Den Helder</text:p>
              </text:list-item>
              <text:list-item text:style-override="id1-3-2-1-1-6-3">
                <text:number>3.</text:number>
                <text:p text:style-name="al">Hotel Café Woud, Binnenhaven 7, Den Helder</text:p>
              </text:list-item>
              <text:list-item text:style-override="id1-3-2-1-1-6-4">
                <text:number>4.</text:number>
                <text:p text:style-name="al">Café Het Barretje, Zuidstraat 52-53, Den Helder</text:p>
              </text:list-item>
              <text:list-item text:style-override="id1-3-2-1-1-6-5">
                <text:number>5.</text:number>
                <text:p text:style-name="al">Café Tante Nel, Willemsoord 43, Den Helder</text:p>
              </text:list-item>
              <text:list-item text:style-override="id1-3-2-1-1-6-6">
                <text:number>6.</text:number>
                <text:p text:style-name="al">Café de Pimp, Willemsoord 51a, Den Helder</text:p>
              </text:list-item>
            </text:list>
            <text:p text:style-name="common-al">Datum evenement: 30 maart 2025 van 12.00-17.00 uur</text:p>
            <text:p text:style-name="common-al">Zaaknummer: 328285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102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Bockbierto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025</meta:user-defined>
    <meta:user-defined meta:name="OVERHEIDop.GmbID/DC.identifier">gmb-2025-101025</meta:user-defined>
    <meta:user-defined meta:name="OVERHEIDop.versieInformatie"/>
  </office:meta>
</office:document-meta>
</file>