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, plaatsen aankondigingsborden, Dieren, De Steeg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31 ROBIN BEST Outdoor Media.</text:p>
            <text:p text:style-name="common-al">Activiteit: plaatsen aankondigingsborden.</text:p>
            <text:p text:style-name="common-al">Datum: van 31 maart 2025 tot en met 13 april 2025.</text:p>
            <text:p text:style-name="common-al">Plaats: Dieren, De Steeg, Rheden en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0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ROBIN BEST Outdoor Media, plaatsen aankondigingsborden, Dieren, De Steeg, Rheden en Vel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023</meta:user-defined>
    <meta:user-defined meta:name="OVERHEIDop.GmbID/DC.identifier">gmb-2025-101023</meta:user-defined>
    <meta:user-defined meta:name="OVERHEIDop.versieInformatie"/>
  </office:meta>
</office:document-meta>
</file>