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maart 2025 verleend nabij Gockingastraat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maart 2025</text:p>
            <text:p text:style-name="common-al">Omschrijving: het plaatsen van een container, toiletunit, steiger en opslagruimte</text:p>
            <text:p text:style-name="common-al">Locatie: nabij Gockingastraat te Appingedam </text:p>
            <text:p text:style-name="common-al">Zaaknummer: Z2025-0000118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10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84</meta:user-defined>
    <meta:user-defined meta:name="DCTERMS.abstract">APV ontheffing: 6 maart 2025 verleend voor het plaatsen van een container, toiletunit, steiger en opslagruimte op de locatie nabij Gockingastraat te Appingedam </meta:user-defined>
    <dc:language>nl</dc:language>
    <meta:user-defined meta:name="OVERHEIDop.locatietype/OVERHEIDop.gebiedsmarkering">Vlak</meta:user-defined>
    <meta:user-defined meta:name="DC.title">Kennisgeving besluit APV ontheffing: 6 maart 2025 verleend nabij Gockingastraat te Apping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016</meta:user-defined>
    <meta:user-defined meta:name="OVERHEIDop.GmbID/DC.identifier">gmb-2025-101016</meta:user-defined>
    <meta:user-defined meta:name="OVERHEIDop.versieInformatie"/>
  </office:meta>
</office:document-meta>
</file>