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beleidsnotitie Project 'prioritering': kiezen is noodzakel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22-10-2024;</text:p>
            <text:p text:style-name="al">Gelet op de artikel artikelen 108 en 147 van de Gemeentewe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Intrekken beleidsnotitie “Project 'prioritering': kiezen is noodzakelijk”</text:p>
            <text:p text:style-name="al">In te trekken de in 2013 vastgestelde beleidsnotitie “Project 'prioritering': kiezen is noodzakelijk”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gelijktijdig met de inwerkingtreding van de “Omgevingsvisie Zaanstad 2040 en verder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-12-2024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0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OVERHEIDop.referentienummer">z8868359/d965</meta:user-defined>
    <meta:user-defined meta:name="DCTERMS.alternative">Besluit tot intrekken beleidsnotitie Project 'prioritering': kiezen is noodzakelijk</meta:user-defined>
    <dc:language>nl</dc:language>
    <meta:user-defined meta:name="OVERHEIDop.locatietype/OVERHEIDop.gebiedsmarkering">Gemeente</meta:user-defined>
    <meta:user-defined meta:name="DC.title">Besluit tot intrekken beleidsnotitie Project 'prioritering': kiezen is noodzakel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14</meta:user-defined>
    <meta:user-defined meta:name="OVERHEIDop.GmbID/DC.identifier">gmb-2025-101014</meta:user-defined>
    <meta:user-defined meta:name="OVERHEIDop.versieInformatie"/>
  </office:meta>
</office:document-meta>
</file>