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Woningen Oost Gelre 2025-2026</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4 maart 2025</text:p>
            <text:p text:style-name="al"/>
            <text:p text:style-name="al">Gelet op artikel 2, 3 en 4 van de Algemene subsidieverordening Oost Gelre.</text:p>
            <text:p text:style-name="al"/>
            <text:p text:style-name="al">B e s l u i t e n :</text:p>
            <text:p text:style-name="al">Vast te stellen de <text:span text:style-name="nadrukvet">Subsidieregeling Verduurzamen Woningen Oost Gelre 2025-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aanvraag: een digitaal of schriftelijk verzoek om subsidie;</text:p>
                </text:list-item>
                <text:list-item text:style-override="id1-3-2-2-1-2-3-2">
                  <text:number>2.</text:number>
                  <text:p text:style-name="al">aanvrager: een particuliere eigenaar en/of bewoner van een woning;</text:p>
                </text:list-item>
                <text:list-item text:style-override="id1-3-2-2-1-2-3-3">
                  <text:number>3.</text:number>
                  <text:p text:style-name="al">bewoner: natuurlijk persoon die een woning in eigendom heeft, verkrijgt of huurt en daarin zijn hoofdverblijf heeft of zal hebben;</text:p>
                </text:list-item>
                <text:list-item text:style-override="id1-3-2-2-1-2-3-4">
                  <text:number>4.</text:number>
                  <text:p text:style-name="al">betaalbewijs: een bewijs van betaling van de uitgevoerde maatregelen. Dit kan een kopie van een bankafschrift zijn, of een schermafdruk van internetbankieren. Bij gebruikmaking van een duurzaamheidslening geldt ook een kopie van de bevestigingsbrief dat het bedrag is uitbetaald (niet het formulier met het verzoek om het bedrag uit te laten betalen).</text:p>
                </text:list-item>
                <text:list-item text:style-override="id1-3-2-2-1-2-3-5">
                  <text:number>5.</text:number>
                  <text:p text:style-name="al">eigenaar: een particulier die een woning bezit en voldoet aan de voorwaarden in deze verordening;</text:p>
                </text:list-item>
                <text:list-item text:style-override="id1-3-2-2-1-2-3-6">
                  <text:number>6.</text:number>
                  <text:p text:style-name="al">energielabel: energielabel bepaald volgens de berekeningsmethode NTA8800;</text:p>
                </text:list-item>
                <text:list-item text:style-override="id1-3-2-2-1-2-3-7">
                  <text:number>7.</text:number>
                  <text:p text:style-name="al">het college: de burgemeester en wethouders van de gemeente Oost Gelre;</text:p>
                </text:list-item>
                <text:list-item text:style-override="id1-3-2-2-1-2-3-8">
                  <text:number>8.</text:number>
                  <text:p text:style-name="al">labelsprong: het met één stap op het energielabel verbeteren van de energetische kwaliteit van de woning;</text:p>
                </text:list-item>
                <text:list-item text:style-override="id1-3-2-2-1-2-3-9">
                  <text:number>9.</text:number>
                  <text:p text:style-name="al">maatwerkadvies: een energiebesparingsadvies op maat voor de particuliere woning van aanvrager, opgesteld door een maatwerkadviseur die voldoet aan de beoordelingsrichtlijn BRL 9500-MWA-W;</text:p>
                </text:list-item>
                <text:list-item text:style-override="id1-3-2-2-1-2-3-10">
                  <text:number>10.</text:number>
                  <text:p text:style-name="al">subsidieplafond: het bedrag dat gedurende een bepaald tijdvak maximaal beschikbaar is voor de verstrekking van subsidies op grond van deze regeling;</text:p>
                </text:list-item>
                <text:list-item text:style-override="id1-3-2-2-1-2-3-11">
                  <text:number>11.</text:number>
                  <text:p text:style-name="al">woningverbeterplan: een gratis door het Energieloket Achterhoek in opdracht van de gemeente verstrekt maatwerkadviesrapport voor woningen met een bouwjaar tot en met 1991. </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voor zover in deze regeling daarvan niet wordt afgeweken, op deze regeling van toepassing. Eenmaal per jaar wordt verslag uitgebracht over de effecten van deze subsidieregeling.</text:p>
            </text:section>
            <text:section text:name="artikel_id1-3-2-2-1-4" text:style-name="artikel">
              <text:p text:style-name="artikel_kop_titel"><text:span text:style-name="artikel_kop_label">Artikel</text:span> <text:span text:style-name="artikel_kop_nr">1.3</text:span> Doel</text:p>
              <text:p text:style-name="al">De doelstelling van deze regeling is het stimuleren van het treffen van maatregelen gericht op de energetische verbetering van woningen in Oost Gelre. Hierbij betreft het particuliere initiatieven.</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de energetische verbetering van de woningen met inachtneming van het bepaalde in deze regeling subsidie te verlenen.</text:p>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Het totale subsidieplafond voor particuliere initiatieven voor het jaar 2025 en 2026 bedraagt € 150.000,00 per kalenderjaar. Indien het subsidieplafond van een kalenderjaar is bereikt wordt er geen subsidie meer verleend.</text:p>
                </text:list-item>
                <text:list-item text:style-override="id1-3-2-2-1-6-3">
                  <text:number>2.</text:number>
                  <text:p text:style-name="al">Het college kan het subsidieplafond wijzigen en na de periode genoemd in lid 1 een nieuw subsidieplafond instellen.</text:p>
                </text:list-item>
              </text:list>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
                  <text:number>1.</text:number>
                  <text:p text:style-name="al">Deze regeling is van toepassing op het gehele grondgebied van de gemeente Oost Gelre;</text:p>
                </text:list-item>
                <text:list-item text:style-override="id1-3-2-2-1-7-3">
                  <text:number>2.</text:number>
                  <text:p text:style-name="al">Deze regeling is voor zover het woningen van particulieren betreft van toepassing op bestaande woningen welke op grond van het geldende omgevingsplan een woonbestemming hebben. Hieronder vallen ook bedrijfswoningen.</text:p>
                </text:list-item>
              </text:list>
            </text:section>
            <text:p text:style-name="hoofdstuk_bottom"/>
          </text:section>
          <text:section text:name="hoofdstuk_id1-3-2-2-2" text:style-name="hoofdstuk">
            <text:p text:style-name="hoofdstuk_kop"><text:span text:style-name="label">Hoofdstuk</text:span> <text:span text:style-name="nr">2</text:span> Subsidiebedragen en voorwaarden</text:p>
            <text:section text:name="artikel_id1-3-2-2-2-2" text:style-name="artikel">
              <text:p text:style-name="artikel_kop_titel"><text:span text:style-name="artikel_kop_label">Artikel</text:span> <text:span text:style-name="artikel_kop_nr">2.1</text:span> Subsidievoorwaarden algemeen</text:p>
              <text:list text:style-name="id1-3-2-2-2-2-2">
                <text:list-item text:style-override="id1-3-2-2-2-2-2">
                  <text:number>1.</text:number>
                  <text:p text:style-name="al">Subsidie wordt verstrekt aan particuliere huiseigenaren waarvan de woning in Oost Gelre is gelegen. Per adres wordt slechts éénmaal per kalenderjaar subsidie verstrekt.</text:p>
                </text:list-item>
                <text:list-item text:style-override="id1-3-2-2-2-2-3">
                  <text:number>2.</text:number>
                  <text:p text:style-name="al">Voor de berekening van de subsidie komen enkel de kosten in aanmerking die nodig zijn om de maatregel bouwkundig uit te voeren. Schilderwerk van kozijnen valt hier bijvoorbeeld niet onder.</text:p>
                </text:list-item>
                <text:list-item text:style-override="id1-3-2-2-2-2-4">
                  <text:number>3.</text:number>
                  <text:p text:style-name="al">Het college beoordeelt welke kosten, zoals bedoeld in lid 2, voor subsidiëring in aanmerking komen.</text:p>
                </text:list-item>
                <text:list-item text:style-override="id1-3-2-2-2-2-5">
                  <text:number>4.</text:number>
                  <text:p text:style-name="al">Aanvragen worden behandeld op volgorde van binnenkomst. Zodra het subsidieplafond bereikt is worden aanvragen niet meer in behandeling genomen.</text:p>
                </text:list-item>
                <text:list-item text:style-override="id1-3-2-2-2-2-6">
                  <text:number>5.</text:number>
                  <text:p text:style-name="al">De betreffende maatregel(en) mogen pas worden uitgevoerd nádat de aanvraag om subsidie is goedgekeurd.</text:p>
                </text:list-item>
              </text:list>
            </text:section>
            <text:section text:name="artikel_id1-3-2-2-2-3" text:style-name="artikel">
              <text:p text:style-name="artikel_kop_titel"><text:span text:style-name="artikel_kop_label">Artikel</text:span> <text:span text:style-name="artikel_kop_nr">2.2</text:span> Subsidie voor het laten opstellen van een maatwerkadvies</text:p>
              <text:p text:style-name="al">Een aanvrager komt in aanmerking voor een subsidie van 50% van de kosten van een maatwerkadvies met een maximum van € 100,00. Het maatwerkadvies moet overeenkomstig de beoordelingsrichtlijn BRL 9500-MWA-W zijn opgesteld. Per maatwerkadvies kan maar éénmaal deze subsidie worden verleend.</text:p>
            </text:section>
            <text:section text:name="artikel_id1-3-2-2-2-4" text:style-name="artikel">
              <text:p text:style-name="artikel_kop_titel"><text:span text:style-name="artikel_kop_label">Artikel</text:span> <text:span text:style-name="artikel_kop_nr">2.3</text:span> Aanvullende subsidie voor een maatwerkadvies na het treffen van maatregelen</text:p>
              <text:p text:style-name="al">Een aanvrager komt in aanmerking voor een subsidie voor de resterende 50% van de kosten van een maatwerkadvies als bedoeld in artikel 2.2, met een maximum van € 100,00, indien op basis van dit maatwerkadvies maatregelen zijn getroffen ten behoeve van de energetische verbetering van de woning. De verbetering moet hierbij leiden tot het maken van minimaal één sprong op het energielabel. De totale maximum subsidie voor een maatwerkadvies komt hiermee op een bedrag van € 200,--. </text:p>
              <text:p text:style-name="al">Met een maatwerkadvies of woningverbeterplan kan slechts éénmaal subsidie op basis van deze regeling worden aangevraagd.</text:p>
            </text:section>
            <text:section text:name="artikel_id1-3-2-2-2-5" text:style-name="artikel">
              <text:p text:style-name="artikel_kop_titel"><text:span text:style-name="artikel_kop_label">Artikel</text:span> <text:span text:style-name="artikel_kop_nr">2.4</text:span> Subsidie voor maatregelen op basis van een maatwerkadvies</text:p>
              <text:p text:style-name="al">De subsidie per labelsprong bedraagt 1/3 van de kosten met een maximum van € 500,00. Indien meerdere sprongen op het energielabel worden gemaakt bedraagt het maximum van het totale subsidiebedrag € 1.000,00 (exclusief de subsidie voor het maatwerkadvies).</text:p>
            </text:section>
            <text:section text:name="artikel_id1-3-2-2-2-6" text:style-name="artikel">
              <text:p text:style-name="artikel_kop_titel"><text:span text:style-name="artikel_kop_label">Artikel</text:span> <text:span text:style-name="artikel_kop_nr">2.5</text:span> Subsidie voor maatregelen op basis van een woningverbeterplan </text:p>
              <text:p text:style-name="al">De subsidie bedraagt voor het maken van een labelsprong 1/3 van de kosten. Indien één labelsprong wordt gemaakt is het maximum subsidiebedrag € 500,--. Indien meerdere sprongen op het energielabel worden gemaakt bedraagt de subsidie voor de tweede (aanvullende) sprong € 750,--. Het maximale te ontvangen subsidiebedrag is € 1.250,--. </text:p>
            </text:section>
            <text:section text:name="artikel_id1-3-2-2-2-7" text:style-name="artikel">
              <text:p text:style-name="artikel_kop_titel"><text:span text:style-name="artikel_kop_label">Artikel</text:span> <text:span text:style-name="artikel_kop_nr">2.6</text:span> Zelfwerkzaamheid (doe het zelf)</text:p>
              <text:p text:style-name="al">Aanvullende bepalingen bij het zelf uitvoeren van maatregelen.</text:p>
              <text:list text:style-name="id1-3-2-2-2-7-3">
                <text:list-item text:style-override="id1-3-2-2-2-7-3-1">
                  <text:number>1.</text:number>
                  <text:p text:style-name="al">De werkzaamheden ten behoeve van het treffen van de maatregelen als bedoeld in artikel 2.4 en 2.5 mogen door de eigenaar zelf worden uitgevoerd.</text:p>
                </text:list-item>
                <text:list-item text:style-override="id1-3-2-2-2-7-3-2">
                  <text:number>2.</text:number>
                  <text:p text:style-name="al">Bij zelfwerkzaamheid komen de eigen uren niet voor vergoeding in aanmerking.</text:p>
                </text:list-item>
                <text:list-item text:style-override="id1-3-2-2-2-7-3-3">
                  <text:number>3.</text:number>
                  <text:p text:style-name="al">Bij zelfwerkzaamheid worden de werkzaamheden aan de hand van deskundig advies of begeleiding goed en veilig uitgevoerd.</text:p>
                </text:list-item>
              </text:list>
            </text:section>
            <text:p text:style-name="hoofdstuk_bottom"/>
          </text:section>
          <text:section text:name="hoofdstuk_id1-3-2-2-3" text:style-name="hoofdstuk">
            <text:p text:style-name="hoofdstuk_kop"><text:span text:style-name="label">Hoofdstuk</text:span> <text:span text:style-name="nr">3</text:span> Het aanvragen en verlenen van subsidie</text:p>
            <text:section text:name="artikel_id1-3-2-2-3-2" text:style-name="artikel">
              <text:p text:style-name="artikel_kop_titel"><text:span text:style-name="artikel_kop_label">Artikel</text:span> <text:span text:style-name="artikel_kop_nr">3.1</text:span> Aanvraag subsidie voor maatwerkadvies en voor het treffen van maatregelen</text:p>
              <text:list text:style-name="id1-3-2-2-3-2-2">
                <text:list-item text:style-override="id1-3-2-2-3-2-2">
                  <text:number>1.</text:number>
                  <text:p text:style-name="al">De aanvraag om subsidie voor een maatwerkadvies kan na het uitbrengen van het maatwerkadvies worden ingediend. Bij de aanvraag moet de rekening en een betalingsbewijs van het maatwerkadvies zijn gevoegd.</text:p>
                </text:list-item>
                <text:list-item text:style-override="id1-3-2-2-3-2-3">
                  <text:number>2.</text:number>
                  <text:p text:style-name="al">Indien op basis van een maatwerkadvies of een woningverbeterplan maatregelen ten behoeve van een labelsprong, of labelsprongen worden getroffen moet de aanvrager de relevante offertes bij de aanvraag indienen. De aanvraag moet zijn ingediend vóórdat de betreffende maatregelen worden uitgevoerd.</text:p>
                </text:list-item>
                <text:list-item text:style-override="id1-3-2-2-3-2-4">
                  <text:number>3.</text:number>
                  <text:p text:style-name="al">Aanvragen die zijn ingediend nádat de betreffende maatregel is uitgevoerd komen niet voor subsidie in aanmerking.</text:p>
                </text:list-item>
                <text:list-item text:style-override="id1-3-2-2-3-2-5">
                  <text:number>4.</text:number>
                  <text:p text:style-name="al">De aanvrager ontvangt op basis van de aanvraag zo spoedig mogelijk bericht. Dit kan zijn een verzoek om aanvulling, een besluit tot voorlopig toekenning of een besluit tot afwijzing.</text:p>
                </text:list-item>
                <text:list-item text:style-override="id1-3-2-2-3-2-6">
                  <text:number>5.</text:number>
                  <text:p text:style-name="al">Aanvragen kunnen vanaf 1 januari 2025 worden ingediend. Aanvragen die te vroeg worden ingediend komen niet voor subsidie in aanmerking, evenals aanvragen die zijn ingediend waarvan op het moment van behandelen blijkt dat het subsidieplafond zoals genoemd in artikel 1.5 is bereikt.</text:p>
                </text:list-item>
              </text:list>
            </text:section>
            <text:section text:name="artikel_id1-3-2-2-3-3" text:style-name="artikel">
              <text:p text:style-name="artikel_kop_titel"><text:span text:style-name="artikel_kop_label">Artikel</text:span> <text:span text:style-name="artikel_kop_nr">3.2</text:span> Verlenen van subsidie voor maatwerkadvies en voor het treffen van maatregelen</text:p>
              <text:list text:style-name="id1-3-2-2-3-3-2">
                <text:list-item text:style-override="id1-3-2-2-3-3-2">
                  <text:number>1.</text:number>
                  <text:p text:style-name="al">Indien enkel voor een maatwerkadvies subsidie wordt gevraagd wordt op basis van de onder artikel 3.1.1. verstrekte gegevens subsidie verleend.</text:p>
                </text:list-item>
                <text:list-item text:style-override="id1-3-2-2-3-3-3">
                  <text:number>2.</text:number>
                  <text:p text:style-name="al">Indien op basis van het maatwerkadvies of een woningverbeterplan maatregelen zijn getroffen ten behoeve van een labelsprong, of labelsprongen moet de aanvrager voor de uitbetaling van de subsidie een subsidie-uitkeringsformulier invullen en ondertekenen. Aan dit formulier moeten de facturen, een betaalbewijs en een kopie van de bankpas worden toegevoegd.</text:p>
                </text:list-item>
                <text:list-item text:style-override="id1-3-2-2-3-3-4">
                  <text:number>3.</text:number>
                  <text:p text:style-name="al">Kosten gemaakt voor het indienen van een aanvraag komen niet voor subsidie in aanmerking (bijvoorbeeld kopieerkosten).</text:p>
                </text:list-item>
                <text:list-item text:style-override="id1-3-2-2-3-3-5">
                  <text:number>4.</text:number>
                  <text:p text:style-name="al">De uiterste indieningsdatum voor het uitkeringsformulier is 9 maanden na de reservering van het subsidiebedrag. Na deze datum vervalt het gereserveerde bedrag. In overleg en met opgaaf van een goede reden kan deze termijn worden verleng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ontrole en verplichtingen van de aanvrager</text:p>
              <text:p text:style-name="al">De uitvoering van deze subsidieregeling kan steekproefsgewijs worden gecontroleerd. Met het aanvragen van de subsidie verklaart de aanvrager dat hij een door het college aangestelde toezichthouder, op verzoek, in de gelegenheid zal stellen om de uitgevoerde werkzaamheden ter plaatse te controleren.</text:p>
            </text:section>
            <text:section text:name="artikel_id1-3-2-2-4-3" text:style-name="artikel">
              <text:p text:style-name="artikel_kop_titel"><text:span text:style-name="artikel_kop_label">Artikel</text:span> <text:span text:style-name="artikel_kop_nr">4.2</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4-4" text:style-name="artikel">
              <text:p text:style-name="artikel_kop_titel"><text:span text:style-name="artikel_kop_label">Artikel</text:span> <text:span text:style-name="artikel_kop_nr">4.3</text:span> Datum inwerkingtreding</text:p>
              <text:list text:style-name="id1-3-2-2-4-4-2">
                <text:list-item text:style-override="id1-3-2-2-4-4-2">
                  <text:number>1.</text:number>
                  <text:p text:style-name="al">Deze regeling treedt in werking, met terugwerkende kracht op 1 januari 2025.</text:p>
                </text:list-item>
                <text:list-item text:style-override="id1-3-2-2-4-4-3">
                  <text:number>2.</text:number>
                  <text:p text:style-name="al">Deze regeling vervalt op 31 december 2026.</text:p>
                </text:list-item>
              </text:list>
            </text:section>
            <text:section text:name="artikel_id1-3-2-2-4-5" text:style-name="artikel">
              <text:p text:style-name="artikel_kop_titel"><text:span text:style-name="artikel_kop_label">Artikel</text:span> <text:span text:style-name="artikel_kop_nr">4.4</text:span> Citeertitel</text:p>
              <text:p text:style-name="al">Deze regeling kan worden aangehaald als: </text:p>
              <text:p text:style-name="al">“Subsidieregeling Verduurzamen Woningen Oost Gelre 2025-2026”.</text:p>
            </text:section>
            <text:p text:style-name="hoofdstuk_bottom"/>
          </text:section>
        </text:section>
        <text:section text:name="regeling-sluiting_id1-3-2-3" text:style-name="regeling-sluiting">
          <text:section text:name="ondertekening_id1-3-2-3-1">
            <text:p><text:span text:style-name="functie">Vastgesteld in de collegevergadering van 4 maart 2025.</text:span></text:p>
            <text:p><text:span text:style-name="functie"/></text:p>
          </text:section>
          <text:section text:name="ondertekening_id1-3-2-3-2">
            <text:p><text:span text:style-name="functie"/></text:p>
            <text:p><text:span text:style-name="functie">Burgemeester en wethouders van de gemeente Oost Gelre,</text:span></text:p>
            <text:p><text:span text:style-name="functie"/></text:p>
          </text:section>
          <text:section text:name="ondertekening_id1-3-2-3-3">
            <text:p><text:span text:style-name="functie"/></text:p>
            <text:p><text:span text:style-name="functie">Jeroen Heerkens </text:span></text:p>
            <text:p><text:span text:style-name="functie">Secretaris </text:span></text:p>
            <text:p><text:span text:style-name="functie"/></text:p>
          </text:section>
          <text:section text:name="ondertekening_id1-3-2-3-4">
            <text:p><text:span text:style-name="functie"/></text:p>
            <text:p><text:span text:style-name="functie">Annette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10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 Oost Gelre]|[https://lokaleregelgeving.overheid.nl/CVDR315491/3</meta:user-defined>
    <meta:user-defined meta:name="DCTERMS.alternative">Subsidieregeling Verduurzamen Woningen Oost Gelre 2025-2026</meta:user-defined>
    <dc:language>nl</dc:language>
    <meta:user-defined meta:name="OVERHEIDop.locatietype/OVERHEIDop.gebiedsmarkering">Gemeente</meta:user-defined>
    <meta:user-defined meta:name="DC.title">Subsidieregeling Verduurzamen Woningen Oost Gelre 2025-2026</meta:user-defined>
    <meta:user-defined meta:name="DCTERMS.W3CDTF/DCTERMS.available">2025-03-12</meta:user-defined>
    <meta:user-defined meta:name="DCTERMS.W3CDTF/OVERHEIDop.jaargang">2025</meta:user-defined>
    <meta:user-defined meta:name="OVERHEIDop.publicationIssue">101013</meta:user-defined>
    <meta:user-defined meta:name="OVERHEIDop.betreftRegeling">CVDR736510_1</meta:user-defined>
    <meta:user-defined meta:name="xs:date/OVERHEIDop.startdatum">2025-03-13</meta:user-defined>
    <meta:user-defined meta:name="xs:date/OVERHEIDop.einddatum">2026-12-31</meta:user-defined>
    <meta:user-defined meta:name="OVERHEIDop.GmbID/DC.identifier">gmb-2025-101013</meta:user-defined>
    <meta:user-defined meta:name="OVERHEIDop.versieInformatie"/>
  </office:meta>
</office:document-meta>
</file>