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bruikleen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and, gelegen aan de Gildenweg 4, 4204 GH te Gorinchem, kadastraal bekend gemeente Gorinchem, sectie E, nummer 240.</text:p>
            <text:p text:style-name="common-al">
            <text:span text:style-name="nadrukvet">Mededeling: voornemen tot het aangaan van een bruikleenovereenkomst</text:span>
          </text:p>
            <text:p text:style-name="common-al">De voormalige school die in het pand was gevestigd, is verhuisd naar een nieuwe locatie. Om leegstand en de daarmee samenhangende risico’s, zoals vandalisme en kraken, te beperken, is de gemeente voornemens een bruikleenovereenkomst aan te gaan met de zittende bruiklener Kerkgenootschap Jubilee.</text:p>
            <text:p text:style-name="common-al">Het Kerkgenootschap maakt al geruime tijd gebruik van het pand en is goed bekend met het gebouw. Het gebruik draagt bij aan maatschappelijke doelstellingen zoals samenkomst en ontmoeting. Bovendien blijft de huidige wijze van gebruik ongewijzigd en is de organisatie regelmatig aanwezig, wat bijdraagt aan de sociale controle en het beheer van het pand.</text:p>
            <text:p text:style-name="common-al">Gezien de specifieke aard van het gebruik, de langdurige bekendheid met het pand en de bijdrage aan het maatschappelijk belang, is de gemeente van mening dat de zittende bruiklener de enige serieuze gegadigde is voor deze bruikleenovereenkomst.</text:p>
            <text:p text:style-name="common-al">
            <text:span text:style-name="nadrukvet">Vervaltermijn</text:span>
          </text:p>
            <text:p text:style-name="common-al">De gemeente Gorinchem zal na verloop van 20 dagen na de datum van publicatie van dit voornemen de bruikleenovereenkomst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bruikleenovereenkomst</meta:user-defined>
    <meta:user-defined meta:name="DCTERMS.W3CDTF/DCTERMS.available">2025-03-11</meta:user-defined>
    <meta:user-defined meta:name="DCTERMS.W3CDTF/OVERHEIDop.jaargang">2025</meta:user-defined>
    <meta:user-defined meta:name="OVERHEIDop.publicationIssue">101009</meta:user-defined>
    <meta:user-defined meta:name="OVERHEIDop.GmbID/DC.identifier">gmb-2025-101009</meta:user-defined>
    <meta:user-defined meta:name="OVERHEIDop.versieInformatie"/>
  </office:meta>
</office:document-meta>
</file>