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 25.017 Toepassen van grond of baggerspecie op of in de landbodem - Rydwei 6, 9218SB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Rydwei 6, 9218SB Opeinde, bal 25.017 Toepassen van grond of baggerspecie op of in de landbodem, Z2025-00000504, datum bekendmaking: 6 maart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100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0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0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04</meta:user-defined>
    <meta:user-defined meta:name="DCTERMS.abstract">Besluit activiteiten leefomgeving - Rydwei 6, 9218SB Opeinde - zaaknummer: Z2025-00000504</meta:user-defined>
    <dc:language>nl</dc:language>
    <meta:user-defined meta:name="OVERHEIDop.locatietype/OVERHEIDop.gebiedsmarkering">Punt</meta:user-defined>
    <meta:user-defined meta:name="DC.title">Gemeente Smallingerland - kennisgeving ontvangst melding - bal 25.017 Toepassen van grond of baggerspecie op of in de landbodem - Rydwei 6, 9218SB Opeinde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06</meta:user-defined>
    <meta:user-defined meta:name="OVERHEIDop.GmbID/DC.identifier">gmb-2025-101006</meta:user-defined>
    <meta:user-defined meta:name="OVERHEIDop.versieInformatie"/>
  </office:meta>
</office:document-meta>
</file>