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V Busbaan Leiden Katwijk Spot I07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en 31 januari 2025 twee meldingen ontvangen. De meldingen zijn ingediend voor het starten van milieubelastende activiteiten op de locatie HOV Busbaan Leiden Katwijk Spot I07 (langs de N206) in Katwijk. Deze meldingen zijn geregistreerd in het Omgevingsloket onder verzoeknummer 2025012400404 en 2025013100901.</text:p>
            <text:p text:style-name="common-al">De meldingen gaan over het graven in verontreinigde grond en het saneren va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11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0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1199</meta:user-defined>
    <meta:user-defined meta:name="DCTERMS.abstract">het starten van milieubelastende activiteiten </meta:user-defined>
    <dc:language>nl</dc:language>
    <meta:user-defined meta:name="OVERHEIDop.locatietype/OVERHEIDop.gebiedsmarkering">Weg</meta:user-defined>
    <meta:user-defined meta:name="DC.title">Ingekomen melding milieubelastende activiteit – HOV Busbaan Leiden Katwijk Spot I07 in Katwijk</meta:user-defined>
    <meta:user-defined meta:name="DCTERMS.W3CDTF/DCTERMS.available">2025-03-10</meta:user-defined>
    <meta:user-defined meta:name="DCTERMS.W3CDTF/OVERHEIDop.jaargang">2025</meta:user-defined>
    <meta:user-defined meta:name="OVERHEIDop.publicationIssue">101005</meta:user-defined>
    <meta:user-defined meta:name="OVERHEIDop.GmbID/DC.identifier">gmb-2025-101005</meta:user-defined>
    <meta:user-defined meta:name="OVERHEIDop.versieInformatie"/>
  </office:meta>
</office:document-meta>
</file>