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errit van der Veenstraat 30 107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werkzaamheden gemeentelijk monument</text:p>
            <text:p text:style-name="common-al">Besluit: geweigerd</text:p>
            <text:p text:style-name="common-al">Besluit verzonden op: 06-03-2025</text:p>
            <text:p text:style-name="common-al">Zaakadres: Gerrit van der Veenstraat 30 1077ED Amsterdam</text:p>
            <text:p text:style-name="common-al">Zaaknummer: Z2024-034527</text:p>
            <text:p text:style-name="common-al">DSO-nummer: 20241028007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45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00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27</meta:user-defined>
    <meta:user-defined meta:name="DCTERMS.abstract">sloopwerkzaamhed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errit van der Veenstraat 30 1077ED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04</meta:user-defined>
    <meta:user-defined meta:name="OVERHEIDop.GmbID/DC.identifier">gmb-2025-101004</meta:user-defined>
    <meta:user-defined meta:name="OVERHEIDop.versieInformatie"/>
  </office:meta>
</office:document-meta>
</file>