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55, Noldijk 113 b - Parq Waal kavel 3 te Bar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 december 2024 een besluit genomen op de aanvraag met Z2024-00000355 voor het bouwen van een vrijstaande woning op locatie Noldijk 113 b - Parq Waal kavel 3 te Barendrecht 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dec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5</meta:user-defined>
    <meta:user-defined meta:name="DCTERMS.abstract">Betreft: het bouwen van een vrijstaande woning [Z2024-00000355], Noldijk 113 b - Parq Waal kavel 3 te Barendrecht </meta:user-defined>
    <dc:language>nl</dc:language>
    <meta:user-defined meta:name="OVERHEIDop.locatietype/OVERHEIDop.gebiedsmarkering">Vlak</meta:user-defined>
    <meta:user-defined meta:name="DC.title">Kennisgeving besluit omgevingsvergunning Z2024-00000355, Noldijk 113 b - Parq Waal kavel 3 te Barendre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10</meta:user-defined>
    <meta:user-defined meta:name="OVERHEIDop.GmbID/DC.identifier">gmb-2025-1010</meta:user-defined>
    <meta:user-defined meta:name="OVERHEIDop.versieInformatie"/>
  </office:meta>
</office:document-meta>
</file>