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Monseigneur Suijsstraat 37, 5375 AE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3-2025 een aanvraag omgevingsvergunning ontvangen.</text:p>
            <text:p text:style-name="common-al">Het betreft een aanvraag op locatie Monseigneur Suijsstraat 37, 5375 AE Reek met omschrijving "plaatsen van 4 lichtmasten voor veld 3 van een sportpark (omgevingsplan)".</text:p>
            <text:p text:style-name="common-al">De zaak is geregistreerd onder nummer 18518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099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9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9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85182025</meta:user-defined>
    <meta:user-defined meta:name="DCTERMS.abstract">plaatsen van 4 lichtmasten voor veld 3 van een sportpark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nseigneur Suijsstraat 37, 5375 AE Reek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999</meta:user-defined>
    <meta:user-defined meta:name="OVERHEIDop.GmbID/DC.identifier">gmb-2025-100999</meta:user-defined>
    <meta:user-defined meta:name="OVERHEIDop.versieInformatie"/>
  </office:meta>
</office:document-meta>
</file>