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in de rechter zijgevel aan Breitnerstraat 11, 3741 S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3-2025 een aanvraag voor een omgevingsvergunning ontvangen. De vergunning is aangevraagd voor het plaatsen van dakramen in de rechter zijgevel aan Breitnerstraat 11, 3741 S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9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129</meta:user-defined>
    <meta:user-defined meta:name="DCTERMS.abstract">het plaatsen van dakramen in de rechter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ramen in de rechter zijgevel aan Breitnerstraat 11, 3741 SH Baa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8</meta:user-defined>
    <meta:user-defined meta:name="OVERHEIDop.GmbID/DC.identifier">gmb-2025-100998</meta:user-defined>
    <meta:user-defined meta:name="OVERHEIDop.versieInformatie"/>
  </office:meta>
</office:document-meta>
</file>