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en beleidsvisie Maak Zaan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anstad; gezien het voorstel van het college van 22-10-2024;</text:p>
            <text:p text:style-name="al">Gelet op de artikel artikelen 108 en 147 van de Gemeentewet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Intrekken beleidsvisie MAAK.Zaanstad</text:p>
            <text:p text:style-name="al">In te trekken de in 2016 vastgestelde beleidsvisie “MAAK.Zaanstad”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gelijktijdig met de inwerkingtreding van de “Omgevingsvisie Zaanstad 2040 en verder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-12-2024</text:span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99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9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9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147 van de Gemeentewet]|[1.0:c:BWBR0005416&amp;artikel=147&amp;g=2025-02-12</meta:user-defined>
    <meta:user-defined meta:name="OVERHEIDop.referentienummer">z8868359/d965</meta:user-defined>
    <meta:user-defined meta:name="DCTERMS.alternative">Besluit tot intrekken beleidsvisie Maak Zaanstad</meta:user-defined>
    <dc:language>nl</dc:language>
    <meta:user-defined meta:name="OVERHEIDop.locatietype/OVERHEIDop.gebiedsmarkering">Gemeente</meta:user-defined>
    <meta:user-defined meta:name="DC.title">Besluit tot intrekken beleidsvisie Maak Zaanstad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96</meta:user-defined>
    <meta:user-defined meta:name="OVERHEIDop.GmbID/DC.identifier">gmb-2025-100996</meta:user-defined>
    <meta:user-defined meta:name="OVERHEIDop.versieInformatie"/>
  </office:meta>
</office:document-meta>
</file>