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beleidsnotitie Zaans afwegingskader hoog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beleidsnotitie Zaans afwegingskader hoogbouw</text:p>
            <text:p text:style-name="al">In te trekken het in 2008 vastgestelde beleidsnotitie “Zaans afwegingskader hoogbouw”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beleidsnotitie Zaans afwegingskader hoogbouw</meta:user-defined>
    <dc:language>nl</dc:language>
    <meta:user-defined meta:name="OVERHEIDop.locatietype/OVERHEIDop.gebiedsmarkering">Gemeente</meta:user-defined>
    <meta:user-defined meta:name="DC.title">Besluit tot intrekken beleidsnotitie Zaans afwegingskader hoogbouw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5</meta:user-defined>
    <meta:user-defined meta:name="OVERHEIDop.GmbID/DC.identifier">gmb-2025-100995</meta:user-defined>
    <meta:user-defined meta:name="OVERHEIDop.versieInformatie"/>
  </office:meta>
</office:document-meta>
</file>