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weigering aanvraag Stichting Dakloo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5 maart 2025</text:p>
            <text:p text:style-name="common-al">Omschrijving: Ideële standplaatsvergunning (niet commercieel)</text:p>
            <text:p text:style-name="common-al">Locatie: Stationsstraat 143, 7311 MD Apeldoorn</text:p>
            <text:p text:style-name="common-al">Zaaknummer: 02005575147</text:p>
            <text:p text:style-name="common-al">Periode: 1 februari 2025 tot 1 maart 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99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75147</meta:user-defined>
    <dc:language>nl</dc:language>
    <meta:user-defined meta:name="OVERHEIDop.locatietype/OVERHEIDop.gebiedsmarkering">Punt</meta:user-defined>
    <meta:user-defined meta:name="DC.title">Standplaatsvergunning - besluit weigering aanvraag Stichting Dakloos Apeldoor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94</meta:user-defined>
    <meta:user-defined meta:name="OVERHEIDop.GmbID/DC.identifier">gmb-2025-100994</meta:user-defined>
    <meta:user-defined meta:name="OVERHEIDop.versieInformatie"/>
  </office:meta>
</office:document-meta>
</file>