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intrekken notitie Burenakkoo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Zaanstad; gezien het voorstel van 22-10-2024.</text:p>
            <text:p text:style-name="al">Gelet op de artikel artikelen 108 en 160 van de Gemeentewe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Intrekken notitie Burenakkoord</text:p>
            <text:p text:style-name="al">In te trekken de in 2014 vastgestelde “notitie Burenakkoord”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 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burgemeester en wethouders van Zaanstad op 22-10-2024.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0993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993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9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147 van de Gemeentewet]|[1.0:c:BWBR0005416&amp;artikel=147&amp;g=2025-02-12</meta:user-defined>
    <meta:user-defined meta:name="OVERHEIDop.referentienummer">z8868359/d965</meta:user-defined>
    <meta:user-defined meta:name="DCTERMS.alternative">Besluit tot intrekken notitie Burenakkoord</meta:user-defined>
    <dc:language>nl</dc:language>
    <meta:user-defined meta:name="OVERHEIDop.locatietype/OVERHEIDop.gebiedsmarkering">Gemeente</meta:user-defined>
    <meta:user-defined meta:name="DC.title">Besluit tot intrekken notitie Burenakkoord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993</meta:user-defined>
    <meta:user-defined meta:name="OVERHEIDop.GmbID/DC.identifier">gmb-2025-100993</meta:user-defined>
    <meta:user-defined meta:name="OVERHEIDop.versieInformatie"/>
  </office:meta>
</office:document-meta>
</file>