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ing Wibautstraat - Thorbeckeweg / Dr. J.M. den Uylweg te Zaandam - het bouwen van een tijdelijke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75 - het bouwen van een tijdelijke voetgangersbrug  - over de bouwkuip van onderdoorgang Vijfhoek (2 jaar, tbv project AVANT) - op de locatie Kruising Wibautstraat - Thorbeckeweg / Dr. J.M. den Uylweg te Zaandam</text:p>
            <text:p text:style-name="common-al">Aanvraag ontvangen: 1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75</meta:user-defined>
    <dc:language>nl</dc:language>
    <meta:user-defined meta:name="OVERHEIDop.locatietype/OVERHEIDop.gebiedsmarkering">Vlak</meta:user-defined>
    <meta:user-defined meta:name="DC.title">Aanvraag omgevingsvergunning - Kruising Wibautstraat - Thorbeckeweg / Dr. J.M. den Uylweg te Zaandam - het bouwen van een tijdelijke voetgangersbru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2</meta:user-defined>
    <meta:user-defined meta:name="OVERHEIDop.GmbID/DC.identifier">gmb-2025-100992</meta:user-defined>
    <meta:user-defined meta:name="OVERHEIDop.versieInformatie"/>
  </office:meta>
</office:document-meta>
</file>