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Raadhuisstraat 1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ontvangen waarvoor geen vergunningsplicht geldt voor de locatie Oude Raadhuisstraat 1, 6941AK Didam. De melding is geregistreerd onder zaaknummer Z2025-0000042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9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23</meta:user-defined>
    <meta:user-defined meta:name="DCTERMS.abstract">Betreft: melding op locatie Oude Raadhuisstraat 1, 6941AK Didam</meta:user-defined>
    <dc:language>nl</dc:language>
    <meta:user-defined meta:name="OVERHEIDop.locatietype/OVERHEIDop.gebiedsmarkering">Vlak</meta:user-defined>
    <meta:user-defined meta:name="DC.title">Melding het verwijderen van asbest, Oude Raadhuisstraat 1, 6941AK Di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0</meta:user-defined>
    <meta:user-defined meta:name="OVERHEIDop.GmbID/DC.identifier">gmb-2025-100990</meta:user-defined>
    <meta:user-defined meta:name="OVERHEIDop.versieInformatie"/>
  </office:meta>
</office:document-meta>
</file>