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10 Toepassen van grond of baggerspecie op of in de landbodem - Krite 16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Krite 16, 9212VB Boornbergum, bal.25.010 Toepassen van grond of baggerspecie op of in de landbodem, Z2025-00000335, datum bekendmaking: 6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9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35</meta:user-defined>
    <meta:user-defined meta:name="DCTERMS.abstract">Besluit activiteiten leefomgeving - Krite 16, 9212VB Boornbergum - zaaknummer: Z2025-00000335</meta:user-defined>
    <dc:language>nl</dc:language>
    <meta:user-defined meta:name="OVERHEIDop.locatietype/OVERHEIDop.gebiedsmarkering">Punt</meta:user-defined>
    <meta:user-defined meta:name="DC.title">Gemeente Smallingerland - kennisgeving ontvangst melding - bal.25.010 Toepassen van grond of baggerspecie op of in de landbodem - Krite 16, 9212VB Boornberg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88</meta:user-defined>
    <meta:user-defined meta:name="OVERHEIDop.GmbID/DC.identifier">gmb-2025-100988</meta:user-defined>
    <meta:user-defined meta:name="OVERHEIDop.versieInformatie"/>
  </office:meta>
</office:document-meta>
</file>