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733, Biesterweg 2B 561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733 </text:p>
            <text:p text:style-name="common-al"> Omschrijving: wijzigen verleende vergunning inzake parkeeroplossing en toevoegen dichte balustra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esterweg 2B 5615A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3</meta:user-defined>
    <meta:user-defined meta:name="DCTERMS.abstract">wijzigen verleende vergunning inzake parkeeroplossing en toevoegen dichte balust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3733, Biesterweg 2B 5615AH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87</meta:user-defined>
    <meta:user-defined meta:name="OVERHEIDop.GmbID/DC.identifier">gmb-2025-100987</meta:user-defined>
    <meta:user-defined meta:name="OVERHEIDop.versieInformatie"/>
  </office:meta>
</office:document-meta>
</file>