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Eendrachtsstraat 20, 1951 AZ Velsen-Noord, "Alpha 00" op 14, 15 en 16 maart 2025 van 09:00 tot 21: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Eendrachtsstraat 20, 1951 AZ Velsen-Noord, "Alpha 00" op 14, 15 en 16 maart 2025 van 09:00 tot 21: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common-al"/>
            <text:p text:style-name="common-al">
            <text:span text:style-name="nadrukvet">Velsen-Noord</text:span>
          </text:p>
            <text:p text:style-name="common-al"/>
            <text:p text:style-name="last-al">Eendrachtsstraat 20, 1951 AZ Velsen-Noord, "Alpha 00" op 14, 15 en 16 maart 2025 van 09:00 tot 21:00 uur (06-03-2025) 04531850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98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8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8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850392</meta:user-defined>
    <meta:user-defined meta:name="DCTERMS.abstract">---</meta:user-defined>
    <dc:language>nl</dc:language>
    <meta:user-defined meta:name="OVERHEIDop.locatietype/OVERHEIDop.gebiedsmarkering">Punt</meta:user-defined>
    <meta:user-defined meta:name="DC.title">Verleende filmvergunning Eendrachtsstraat 20, 1951 AZ Velsen-Noord, "Alpha 00" op 14, 15 en 16 maart 2025 van 09:00 tot 21:00 uur</meta:user-defined>
    <meta:user-defined meta:name="DCTERMS.W3CDTF/DCTERMS.available">2025-03-10</meta:user-defined>
    <meta:user-defined meta:name="DCTERMS.W3CDTF/OVERHEIDop.jaargang">2025</meta:user-defined>
    <meta:user-defined meta:name="OVERHEIDop.publicationIssue">100983</meta:user-defined>
    <meta:user-defined meta:name="OVERHEIDop.GmbID/DC.identifier">gmb-2025-100983</meta:user-defined>
    <meta:user-defined meta:name="OVERHEIDop.versieInformatie"/>
  </office:meta>
</office:document-meta>
</file>