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te Voort 7, 5081 HE Hilvar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exploiteren van een andere milieubelastende installatie voor het houden van landbouwhuisdieren, Grote Voort 7, 5081 HE Hilvarenbeek.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te Voort 7, 5081 HE Hilvarenbeek.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exploiteren van een andere milieubelastende installatie voor het houden van landbouwhuisdier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63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Veehouderij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09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86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rote Voort 7, 5081 HE Hilvarenbeek.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098</meta:user-defined>
    <meta:user-defined meta:name="OVERHEIDop.GmbID/DC.identifier">gmb-2025-10098</meta:user-defined>
    <meta:user-defined meta:name="OVERHEIDop.versieInformatie"/>
  </office:meta>
</office:document-meta>
</file>