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Industriestraat 48, 1976 CV IJmuiden, Sleepers 3 op 10 en 1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Industriestraat 48, 1976 CV IJmuiden, Sleepers 3 op 10 en 11 maart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Industriestraat 48, 1976 CV IJmuiden, Sleepers 3 op 10 en 11 maart 2025 (06-03-2025) 04531859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9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859134</meta:user-defined>
    <meta:user-defined meta:name="DCTERMS.abstract">---</meta:user-defined>
    <dc:language>nl</dc:language>
    <meta:user-defined meta:name="OVERHEIDop.locatietype/OVERHEIDop.gebiedsmarkering">Punt</meta:user-defined>
    <meta:user-defined meta:name="DC.title">Verleende filmvergunning Industriestraat 48, 1976 CV IJmuiden, Sleepers 3 op 10 en 11 maart 2025</meta:user-defined>
    <meta:user-defined meta:name="DCTERMS.W3CDTF/DCTERMS.available">2025-03-10</meta:user-defined>
    <meta:user-defined meta:name="DCTERMS.W3CDTF/OVERHEIDop.jaargang">2025</meta:user-defined>
    <meta:user-defined meta:name="OVERHEIDop.publicationIssue">100978</meta:user-defined>
    <meta:user-defined meta:name="OVERHEIDop.GmbID/DC.identifier">gmb-2025-100978</meta:user-defined>
    <meta:user-defined meta:name="OVERHEIDop.versieInformatie"/>
  </office:meta>
</office:document-meta>
</file>