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noodkap) (herplantplicht) op de locatie Bierweg 47, 1261BK te Blaricum (zaaknummer OMG 2025-006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februari 2025 toestemming verleend voor het vellen van 2 bomen (noodkap) met herplantplicht op de locatie Bierweg 47, 1261B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09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noodkap) (herplantplicht) op de locatie Bierweg 47, 1261BK te Blaricum (zaaknummer OMG 2025-0064)</meta:user-defined>
    <meta:user-defined meta:name="DCTERMS.W3CDTF/DCTERMS.available">2025-03-10</meta:user-defined>
    <meta:user-defined meta:name="DCTERMS.W3CDTF/OVERHEIDop.jaargang">2025</meta:user-defined>
    <meta:user-defined meta:name="OVERHEIDop.publicationIssue">100977</meta:user-defined>
    <meta:user-defined meta:name="OVERHEIDop.GmbID/DC.identifier">gmb-2025-100977</meta:user-defined>
    <meta:user-defined meta:name="OVERHEIDop.versieInformatie"/>
  </office:meta>
</office:document-meta>
</file>