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aamkozijnen op het perceel Regenboog 237, 3824 ED Amersfoort, Regenboog 109, 3824 ED Amersfoort, Regenboog 119, 3824 ED Amersfoort, Regenboo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raamkozijnen op het perceel Regenboog 237, 3824 ED Amersfoort, Regenboog 109, 3824 ED Amersfoort, Regenboog 119, 3824 ED Amersfoort, Regenboog 151, 3824 ED Amersfoort, Regenboog 117, 3824 ED Amersfoort, Regenboog 163, 3824 ED Amersfoort, Regenboog 203, 3824 ED Amersfoort en Regenboog 249, 3824 ED Amersfoort</text:span>
          </text:p>
            <text:p text:style-name="common-al">De Gemeente Amersfoort heeft op 06-03-2025  14-01-2025  een omgevingsvergunning verleend voor het vervangen van de raamkozijnen op het perceel Regenboog 237, 3824 ED Amersfoort, Regenboog 109, 3824 ED Amersfoort, Regenboog 119, 3824 ED Amersfoort, Regenboog 151, 3824 ED Amersfoort, Regenboog 117, 3824 ED Amersfoort, Regenboog 163, 3824 ED Amersfoort, Regenboog 203, 3824 ED Amersfoort en Regenboog 249, 3824 ED Amersfoort, met kenmerk CLZ-0001865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97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6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raamkozijnen op het perceel Regenboog 237, 3824 ED Amersfoort, Regenboog 109, 3824 ED Amersfoort, Regenboog 119, 3824 ED Amersfoort, Regenboog 1</meta:user-defined>
    <meta:user-defined meta:name="DCTERMS.W3CDTF/DCTERMS.available">2025-03-10</meta:user-defined>
    <meta:user-defined meta:name="DCTERMS.W3CDTF/OVERHEIDop.jaargang">2025</meta:user-defined>
    <meta:user-defined meta:name="OVERHEIDop.publicationIssue">100971</meta:user-defined>
    <meta:user-defined meta:name="OVERHEIDop.GmbID/DC.identifier">gmb-2025-100971</meta:user-defined>
    <meta:user-defined meta:name="OVERHEIDop.versieInformatie"/>
  </office:meta>
</office:document-meta>
</file>